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ildenstraat 8, 4561 WZ Hulst, Gildenstraat 10, 4561 WZ Hulst, Gildenstraat 12, 4561 WZ Hulst, Gildenstraat 14, 4561 W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4 woningen slopen aan Gildenstraat 8, 4561 WZ Hulst, Gildenstraat 10, 4561 WZ Hulst, Gildenstraat 12, 4561 WZ Hulst, Gildenstraat 14, 4561 WZ Hulst</text:span>
          </text:p>
            <text:p text:style-name="common-al">
            
          </text:p>
            <text:p text:style-name="common-al">Zaaknummer: 0677670312</text:p>
            <text:p text:style-name="common-al">Acceptatie datum verzonden: 06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4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0312</meta:user-defined>
    <meta:user-defined meta:name="DCTERMS.abstract">Acceptatie sloopmelding voor 0677670312 4 woningen slopen aan Gildenstraat 8, 4561 WZ Hulst, Gildenstraat 10, 4561 WZ Hulst, Gildenstraat 12, 4561 WZ Hulst, Gildenstraat 14, 4561 WZ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Gildenstraat 8, 4561 WZ Hulst, Gildenstraat 10, 4561 WZ Hulst, Gildenstraat 12, 4561 WZ Hulst, Gildenstraat 14, 4561 WZ Hul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07</meta:user-defined>
    <meta:user-defined meta:name="OVERHEIDop.GmbID/DC.identifier">gmb-2024-107407</meta:user-defined>
    <meta:user-defined meta:name="OVERHEIDop.versieInformatie"/>
  </office:meta>
</office:document-meta>
</file>