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Activiteitenbesluit milieubeheer - Lange Hezelstraat 95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milieubeheer het volgende maatwerkvoorschrift op verzoek hebben gesteld:</text:p>
            <text:p text:style-name="tussenkopcur">Voor : het lozen van afvalwater met een lichtere vetafscheider </text:p>
            <text:p text:style-name="tussenkopcur">Locatie : Lange Hezelstraat 95 Nijmegen</text:p>
            <text:p text:style-name="tussenkopcur">Datum besluit : 5 maart 2024</text:p>
            <text:p text:style-name="tussenkopcur">Datum verzending : 5 maart 2024</text:p>
            <text:p text:style-name="tussenkopcur">Zaaknummer ODRN: W.Z23.109552.01</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Besluit maatwerkvoorschrift Activiteitenbesluit milieubeheer - Lange Hezelstraat 95 Nijmegen</meta:user-defined>
    <meta:user-defined meta:name="DCTERMS.W3CDTF/DCTERMS.available">2024-03-08</meta:user-defined>
    <meta:user-defined meta:name="DCTERMS.W3CDTF/OVERHEIDop.jaargang">2024</meta:user-defined>
    <meta:user-defined meta:name="OVERHEIDop.publicationIssue">107391</meta:user-defined>
    <meta:user-defined meta:name="OVERHEIDop.GmbID/DC.identifier">gmb-2024-107391</meta:user-defined>
    <meta:user-defined meta:name="OVERHEIDop.versieInformatie"/>
  </office:meta>
</office:document-meta>
</file>