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utenseweg t.h.v. Van Citterswe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rutenseweg</text:span>
            <text:span text:style-name="nadrukvet"> ter hoogte van </text:span>
            <text:span text:style-name="nadrukvet">Van</text:span>
            <text:span text:style-name="nadrukvet"/>
            <text:span text:style-name="nadrukvet">Cittersweg</text:span>
            <text:span text:style-name="nadrukvet">, Wijchen</text:span>
            <text:span text:style-name="nadrukvet">, </text:span>
            <text:span text:style-name="nadrukvet">het uitvoeren van groot onderhoud aan de N845, verleend en verzonden op 05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948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948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38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8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Drutenseweg t.h.v. Van Cittersweg, Wijchen</meta:user-defined>
    <meta:user-defined meta:name="DCTERMS.W3CDTF/DCTERMS.available">2024-03-13</meta:user-defined>
    <meta:user-defined meta:name="DCTERMS.W3CDTF/OVERHEIDop.jaargang">2024</meta:user-defined>
    <meta:user-defined meta:name="OVERHEIDop.publicationIssue">107388</meta:user-defined>
    <meta:user-defined meta:name="OVERHEIDop.GmbID/DC.identifier">gmb-2024-107388</meta:user-defined>
    <meta:user-defined meta:name="OVERHEIDop.versieInformatie"/>
  </office:meta>
</office:document-meta>
</file>