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5-1-1">
      <style:table-column-properties style:rel-column-width="39*"/>
    </style:style>
    <style:style style:family="table-column" style:parent-style-name="colspec" style:name="id1-3-2-2-33-5-1-2">
      <style:table-column-properties style:rel-column-width="52*"/>
    </style:style>
  </office:automatic-styles>
  <office:body>
    <office:text>
      <text:p text:style-name="new_page_staatscourant"/>
      <text:p text:style-name="single-kop-titel">Verordening financieel beleid, beheer en organisatie (artikel 212 Gemeentewet)</text:p>
      <text:section text:name="regeling_id1-3-2" text:style-name="regeling">
        <text:section text:name="aanhef_id1-3-2-1" text:style-name="aanhef">
          <text:section text:name="preambule_id1-3-2-1-1" text:style-name="preambule">
            <text:p text:style-name="al">Vastgesteld bij raadsbesluit van 07-12-2023, kenmerk 2023/12-18</text:p>
            <text:p text:style-name="al"/>
            <text:p text:style-name="al">De raad van de gemeente West Maas en Waal;</text:p>
            <text:p text:style-name="al">gelezen het voorstel van burgemeester en wethouders van 24-10-2013, kenmerk Z.093689/D.267554;</text:p>
            <text:p text:style-name="al">gelet op artikel 212 van de Gemeentewet;</text:p>
            <text:p text:style-name="al">besluit vast te stellen de volgende verordening: </text:p>
            <text:p text:style-name="al"/>
            <text:p text:style-name="al">
            <text:span text:style-name="nadrukvet">“</text:span>
            <text:span text:style-name="nadrukvet">Verordening financieel beleid, beheer en organisatie (artikel 212 Gemeentewet) Gemeente West Maas en Waal 202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Paragraaf 1. Algemene bepalingen</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financiële rechtmatigheidsverantwoording: de rapportage van burgemeester en wethouders waarbij aangegeven wordt in welke mate de totstandkoming van de financiële beheershandelingen en de vastlegging daarvan overeenstemmen met de relevante wet- en regelgeving. </text:p>
            <text:p text:style-name="al"/>
            <text:p text:style-name="al"/>
            <text:p text:style-name="al">
            <text:span text:style-name="nadrukvet">Paragraaf 2. Begroting en verantwoording</text:span>
          </text:p>
            <text:p text:style-name="al"/>
          </text:section>
          <text:section text:name="artikel_id1-3-2-2-3" text:style-name="artikel">
            <text:p text:style-name="artikel_kop_titel"><text:span text:style-name="artikel_kop_label">Artikel</text:span> <text:span text:style-name="artikel_kop_nr">2.</text:span> Vaststelling programma-indeling en paragrafen</text:p>
            <text:p text:style-name="al">1. De raad stelt bij aanvang van iedere raadsperiode een programma-indeling voor die raadsperiode vast.</text:p>
            <text:p text:style-name="al">2. De raad stelt bij aanvang van iedere raadsperiode op voorstel van burgemeester en wethouders per programma vast:</text:p>
            <text:p text:style-name="al">a. de taakvelden, en</text:p>
            <text:p text:style-name="al">b. de beleidsindicatoren. Het voorstel van burgemeester en wethouders bevat in ieder geval de verplichte beleidsindicatoren, bedoeld in artikel 25, tweede lid, onder a, van het Besluit begroting en verantwoording provincies en gemeenten.</text:p>
            <text:p text:style-name="al">3. De raad stelt bij aanvang van iedere raadsperiode een nadere onderverdeling van de programma’s vast.</text:p>
            <text:p text:style-name="al">4. De raad stelt bij aanvang van iedere raadsperiode vast over welke onderwerpen hij in extra paragrafen naast de verplichte paragrafen van de begroting en de jaarstukken kaders wil stellen en wil worden geïnformeerd. </text:p>
            <text:p text:style-name="al"/>
          </text:section>
          <text:section text:name="artikel_id1-3-2-2-4" text:style-name="artikel">
            <text:p text:style-name="artikel_kop_titel"><text:span text:style-name="artikel_kop_label">Artikel</text:span> <text:span text:style-name="artikel_kop_nr">3.</text:span> Inrichting begroting en jaarstukken </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 25.000 afzonderlijk gespecificeerd.</text:p>
            <text:p text:style-name="al"/>
          </text:section>
          <text:section text:name="artikel_id1-3-2-2-5" text:style-name="artikel">
            <text:p text:style-name="artikel_kop_titel"><text:span text:style-name="artikel_kop_label">Artikel</text:span> <text:span text:style-name="artikel_kop_nr">4.</text:span> Kaders begroting en meerjarenraming</text:p>
            <text:p text:style-name="al">1. Burgemeester en wethouders bieden voor 1 juni aan de raad een voorjaarsnota aan met een voorstel voor het beleid en de financiële kaders van de begroting voor het volgende begrotingsjaar en de meerjarenraming. De raad stelt deze voorjaarsnota voor 15 juli vast.</text:p>
            <text:p text:style-name="al">2. In de begroting wordt een post onvoorzien van € 25.000 opgenomen. </text:p>
            <text:p text:style-name="al"/>
          </text:section>
          <text:section text:name="artikel_id1-3-2-2-6"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 </text:p>
            <text:p text:style-name="al">2. In afwijking van het eerste lid kan de raad een activiteit welke onderdeel is van een programma, als prioriteit aanwijzen en daarvoor de baten en lasten apart autoriseren.</text:p>
            <text:p text:style-name="al">3.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4. 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p text:style-name="al">5. 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p text:style-name="al">6.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p text:style-name="al">7. Bij investeringen met een meerjarig karakter stellen burgemeester en wethouders aan de raad voor op welke wijze de jaarschijven binnen het investeringsbudget worden opgebouwd. </text:p>
            <text:p text:style-name="al"/>
          </text:section>
          <text:section text:name="artikel_id1-3-2-2-7" text:style-name="artikel">
            <text:p text:style-name="artikel_kop_titel"><text:span text:style-name="artikel_kop_label">Artikel</text:span> <text:span text:style-name="artikel_kop_nr">6.</text:span> Tussentijdse rapportages</text:p>
            <text:p text:style-name="al">1. Burgemeester en wethouders informeren de raad door middel van tussentijdse rapportages over de realisatie van de begroting van de gemeente over de eerste vier maanden en de eerste negen maanden van het lopende boekjaar.</text:p>
            <text:p text:style-name="al">2. De inrichting van de tussenrapportages sluiten aan bij de programmabegroting. </text:p>
            <text:p text:style-name="al">3. In de tussentijdse rapportages worden afwijkingen op de oorspronkelijke ramingen van de baten en lasten van programmaonderdelen, prioriteiten en investeringskredieten in de begroting groter dan € 25.000 toegelicht.</text:p>
            <text:p text:style-name="al"/>
          </text:section>
          <text:section text:name="artikel_id1-3-2-2-8" text:style-name="artikel">
            <text:p text:style-name="artikel_kop_titel"><text:span text:style-name="artikel_kop_label">Artikel</text:span> <text:span text:style-name="artikel_kop_nr">7.</text:span> Jaarstukken</text:p>
            <text:p text:style-name="al">1. Gelijktijdig met het aanbieden van de jaarstukken bieden burgemeester en wethouders de raad het voorstel aan over de bestemming van het jaarrekeningresultaat.</text:p>
            <text:p text:style-name="al">2. Vooruitlopend op het bestemmingsvoorstel over het jaarrekeningresultaat kunnen burgemeester en wethouders de raad voorstellen om restantmiddelen op onderdelen van het rekeningresultaat over te hevelen naar het volgende begrotingsjaar.</text:p>
          </text:section>
          <text:section text:name="artikel_id1-3-2-2-9" text:style-name="artikel">
            <text:p text:style-name="artikel_kop_titel"> Artikel 8. Informatieplicht</text:p>
            <text:p text:style-name="al">In het kader van de actieve informatieplicht beslissen burgemeester en wethouders niet over:</text:p>
            <text:p text:style-name="al">a. de aan- en verkoop van goederen, werken en diensten, als daar geen budget of krediet voor is geautoriseerd;</text:p>
            <text:p text:style-name="al"> b. het verstrekken van leningen, waarborgen en garanties, en</text:p>
            <text:p text:style-name="al"> c. het verstrekken van kapitaal aan instellingen en ondernemingen,</text:p>
            <text:p text:style-name="al">dan nadat de raad is geïnformeerd over het voornemen en hiertoe in de gelegenheid is gesteld zijn wensen en bedenkingen ter kennis van het college te brengen.</text:p>
            <text:p text:style-name="al"/>
          </text:section>
          <text:section text:name="artikel_id1-3-2-2-10"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p text:style-name="al"/>
            <text:p text:style-name="al">Paragraaf 3. Financiële Rechtmatigheidsverantwoording</text:p>
            <text:p text:style-name="al"/>
          </text:section>
          <text:section text:name="artikel_id1-3-2-2-11" text:style-name="artikel">
            <text:p text:style-name="artikel_kop_titel"><text:span text:style-name="artikel_kop_label">Artikel</text:span> <text:span text:style-name="artikel_kop_nr">10.</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financiële rechtmatigheid.</text:p>
            <text:p text:style-name="al">2. In de financiële rechtmatigheidsverantwoording bij de jaarrekening rapporteren burgemeester en wethouders aan de raad over afwijkingen met een verantwoordingsgrens als vastgesteld in het controleprotocol.</text:p>
            <text:p text:style-name="al">3. In de paragraaf bedrijfsvoering worden de geconstateerde afwijkingen groter dan het bedrag als vermeld in het controleprotocol nader toegelicht. </text:p>
            <text:p text:style-name="al">4. Burgemeester en wethouders bieden de raad jaarlijks uiterlijk op 31 december ter vaststelling een controleplan financiële rechtmatigheid aan. </text:p>
            <text:p text:style-name="al"/>
          </text:section>
          <text:section text:name="artikel_id1-3-2-2-12" text:style-name="artikel">
            <text:p text:style-name="artikel_kop_titel"><text:span text:style-name="artikel_kop_label">Artikel</text:span> <text:span text:style-name="artikel_kop_nr">11.</text:span> Voorwaardencriterium</text:p>
            <text:p text:style-name="al">1. Het voorwaardencriterium is het criterium van financiële rechtmatigheid, dat betrekking heeft op de eisen die worden gesteld bij de uitvoering van de financiële beheershandelingen. De eisen/voorwaarden zijn afkomstig uit (interne) wet- en regelgeving en hebben betrekking op aspecten als doelgroep, termijn, grondslag, administratieve bepalingen, normbedragen, bevoegdheden, bewijsstukken, recht, hoogte en duur.</text:p>
          </text:section>
          <text:section text:name="artikel_id1-3-2-2-13" text:style-name="artikel">
            <text:p text:style-name="artikel_kop_titel"><text:span text:style-name="artikel_kop_label">Artikel</text:span> <text:span text:style-name="artikel_kop_nr">12</text:span> Begrotingscriterium</text:p>
            <text:p text:style-name="al">1. Het begrotingscriterium is een criterium van financiële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financiële begrotingsrechtmatigheid wordt beoordeeld op het niveau waarop de begroting door de raad is geautoriseerd, zoals is opgenomen in artikel 5. </text:p>
            <text:p text:style-name="al">3. Bij investeringsprojecten wordt de financiële begrotingsrechtmatigheid beoordeeld op het niveau van het totaal gevoteerde kredietbedrag. Een overschrijding van het jaarbudget, passend binnen het totaal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p text:style-name="al">5. Begrotingsonrechtmatigheden die passen binnen het bestaande beleid van de raad, worden opgenomen in de financiële rechtmatigheidsverantwoording (voor zover de verantwoordingsgrens voor afzonderlijke fouten of onduidelijkheden is overschreden), maar worden niet nader toegelicht in de paragraaf bedrijfsvoering.</text:p>
            <text:p text:style-name="al"/>
          </text:section>
          <text:section text:name="artikel_id1-3-2-2-14" text:style-name="artikel">
            <text:p text:style-name="artikel_kop_titel"><text:span text:style-name="artikel_kop_label">Artikel</text:span> <text:span text:style-name="artikel_kop_nr">13</text:span> Misbruik en oneigenlijk gebruik-criterium</text:p>
            <text:p text:style-name="al">1. Het misbruik en oneigenlijk gebruik-criterium is het criterium van financiële rechtmatigheid, dat betrekking heeft op het voorkomen, detecteren en corrigeren van misbruik en oneigenlijk gebruik van overheidsgelden en gemeentelijke eigendommen bij financiële beheershandelingen. </text:p>
            <text:p text:style-name="al">2. Burgemeester en wethouders zorgen voor en leggen vast de regels voor het voorkomen van misbruik en oneigenlijk gebruik van overheidsgelden en eigendommen. </text:p>
            <text:p text:style-name="al"/>
            <text:p text:style-name="al"/>
            <text:p text:style-name="al">Paragraaf 4. Financieel beleid</text:p>
            <text:p text:style-name="al"/>
          </text:section>
          <text:section text:name="artikel_id1-3-2-2-15" text:style-name="artikel">
            <text:p text:style-name="artikel_kop_titel"><text:span text:style-name="artikel_kop_label">Artikel</text:span> <text:span text:style-name="artikel_kop_nr">14.</text:span> Waardering en afschrijving vaste activa</text:p>
            <text:p text:style-name="al">1. Burgemeester en wethouders bieden de raad eens in de 5 jaar een nota activabeleid aan. Deze nota wordt door de raad vastgesteld en behandelt in ieder geval: </text:p>
            <text:p text:style-name="al">a. de wijze waarop voorstellen voor investeringen worden aangeboden en geautoriseerd door de raad, in aanvulling op wat in deze verordening is vastgelegd;</text:p>
            <text:p text:style-name="al">b. de afschrijvingsmethode en afschrijvingstermijn per categorie;</text:p>
            <text:p text:style-name="al">c. het moment van starten met afschrijven;</text:p>
            <text:p text:style-name="al">d. de gebruiksduur per categorie kapitaalgoederen ofwel de afschrijvingstermijn;</text:p>
            <text:p text:style-name="al">e. de componentenbenadering;</text:p>
            <text:p text:style-name="al">f. restwaarde;</text:p>
            <text:p text:style-name="al">2. Burgemeester en wethouders bieden de raad jaarlijks een meerjareninvesteringsplan aan als bijlage bij de begroting, waarbij inzicht wordt verschaft in de geplande investeringen en de daarmee gepaard gaande kapitaallasten voor de komende meerjarenperiode.</text:p>
            <text:p text:style-name="al"/>
          </text:section>
          <text:section text:name="artikel_id1-3-2-2-16" text:style-name="artikel">
            <text:p text:style-name="artikel_kop_titel"><text:span text:style-name="artikel_kop_label">Artikel</text:span> <text:span text:style-name="artikel_kop_nr">15.</text:span> Voorziening voor oninbare vorderingen</text:p>
            <text:p text:style-name="al">1. Voor de vorderingen op verbonden partijen en derden wordt een voorziening wegens oninbaarheid gevormd op basis van een individuele beoordeling op inbaarheid van de openstaande vorderingen.</text:p>
            <text:p text:style-name="al">2. Voor openstaande vorderingen betreffende:</text:p>
            <text:p text:style-name="al"> a. onroerendezaakbelasting;</text:p>
            <text:p text:style-name="al"> b. precariobelasting;</text:p>
            <text:p text:style-name="al"> c. hondenbelasting;</text:p>
            <text:p text:style-name="al"> d. rioolheffing;</text:p>
            <text:p text:style-name="al"> e. afvalstoffenheffing, en</text:p>
            <text:p text:style-name="al"> f. bijstandsverstrekking,</text:p>
            <text:p text:style-name="al">wordt een voorziening wegens oninbaarheid gevormd ter grootte van het historische percentage van oninbaarheid.</text:p>
            <text:p text:style-name="al"/>
          </text:section>
          <text:section text:name="artikel_id1-3-2-2-17" text:style-name="artikel">
            <text:p text:style-name="artikel_kop_titel"><text:span text:style-name="artikel_kop_label">Artikel</text:span> <text:span text:style-name="artikel_kop_nr">16.</text:span> Reserves en voorzieningen</text:p>
            <text:p text:style-name="al">1. In de beleidsbegroting, de financiële begroting, het jaarverslag en de jaarrekening vindt geen toerekening van rente over de reserves en voorzieningen aan de taakvelden plaats.</text:p>
            <text:p text:style-name="al">2. Burgemeester en wethouders bieden de raad eens in de 5 jaar een nota reserves en voorzieningen aan. Deze nota wordt door de raad vastgesteld en behandelt in ieder geval:</text:p>
            <text:p text:style-name="al"> a. de vorming en besteding van reserves;</text:p>
            <text:p text:style-name="al"> b. de vorming en besteding van voorzieningen.</text:p>
            <text:p text:style-name="al">3. Bij een voorstel voor de instelling van een bestemmingsreserve voor een investeringsvoornemen wordt in ieder geval aangegeven:</text:p>
            <text:p text:style-name="al"> a. het specifieke doel van de reserve;</text:p>
            <text:p text:style-name="al">b. het bestedingsplan van de reserve</text:p>
            <text:p text:style-name="al"> c. de voeding van de reserve;</text:p>
            <text:p text:style-name="al"> d. de maximale hoogte van de reserve, en</text:p>
            <text:p text:style-name="al"> e. de maximale looptijd.</text:p>
            <text:p text:style-name="al">4. Als een bestemmingsreserve voor een investeringsvoornemen binnen de aangegeven maximale looptijd niet heeft geleid tot een investering, valt de bestemmingsreserve vrij en wordt deze aan de algemene reserve toegevoegd.</text:p>
            <text:p text:style-name="al"/>
          </text:section>
          <text:section text:name="artikel_id1-3-2-2-18" text:style-name="artikel">
            <text:p text:style-name="artikel_kop_titel"><text:span text:style-name="artikel_kop_label">Artikel</text:span> <text:span text:style-name="artikel_kop_nr">17.</text:span> Kostprijsberekening</text:p>
            <text:p text:style-name="al">1. 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Voor de rechten en heffingen waarmee kosten in rekening worden gebracht, worden daarbij ook de compensabele belasting over de toegevoegde waarde (BTW), de gederfde inkomsten van het kwijtscheldingsbeleid en de kosten voor straatreiniging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span text:style-name="nadrukcur"/></text:p>
            <text:p text:style-name="al">6. In afwijking van het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7. In afwijking van het eerste lid worden bij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text:p>
            <text:p text:style-name="al"/>
          </text:section>
          <text:section text:name="artikel_id1-3-2-2-19" text:style-name="artikel">
            <text:p text:style-name="artikel_kop_titel"><text:span text:style-name="artikel_kop_label">Artikel</text:span> <text:span text:style-name="artikel_kop_nr">18.</text:span> Prijzen economische activiteiten</text:p>
            <text:p text:style-name="al">1. Voor de levering van goederen, diensten en werken door de gemeente aan overheidsbedrijven en derden waarbij de gemeente in concurrentie met marktpartijen treedt, wordt ten minste de geraamde integrale kostprijs in rekening gebracht. </text:p>
            <text:p text:style-name="al">2. Bij het verstrekken van leningen of garanties door de gemeente aan overheidsbedrijven en derden worden ten minste de geraamde integrale kosten in rekening gebracht. </text:p>
            <text:p text:style-name="al">3. Bij het verstrekken van kapitaal door de gemeente aan overheidsbedrijven en derden gaan burgemeester en wethouders uit van een vergoeding van ten minste de geraamde integrale kosten van de verstrekte middelen. </text:p>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text:p>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section>
          <text:section text:name="artikel_id1-3-2-2-20" text:style-name="artikel">
            <text:p text:style-name="artikel_kop_titel"><text:span text:style-name="artikel_kop_label">Artikel</text:span> <text:span text:style-name="artikel_kop_nr">19.</text:span> Vaststelling hoogte belastingen, rechten, heffingen en prijzen </text:p>
            <text:p text:style-name="al">Burgemeester en wethouders doen de raad jaarlijks een voorstel voor de hoogte van de gemeentelijke tarieven voor:</text:p>
            <text:p text:style-name="al">- de heffing van onroerende zaak belasting </text:p>
            <text:p text:style-name="al">- de heffing van roerende zaak belasting</text:p>
            <text:p text:style-name="al">- de heffing van hondenbelasting </text:p>
            <text:p text:style-name="al">- de heffing van rioolrechten </text:p>
            <text:p text:style-name="al">- de heffing van afvalstoffenheffing </text:p>
            <text:p text:style-name="al">- marktgelden </text:p>
            <text:p text:style-name="al">- lijkbezorgingsrechten </text:p>
            <text:p text:style-name="al">- leges </text:p>
            <text:p text:style-name="al">- toeristenbelasting </text:p>
            <text:p text:style-name="al">- watertoeristenbelasting </text:p>
            <text:p text:style-name="al">- forensenbelasting</text:p>
            <text:p text:style-name="al"/>
          </text:section>
          <text:section text:name="artikel_id1-3-2-2-21" text:style-name="artikel">
            <text:p text:style-name="artikel_kop_titel"><text:span text:style-name="artikel_kop_label">Artikel</text:span> <text:span text:style-name="artikel_kop_nr">20.</text:span> Financieringsfunctie </text:p>
            <text:p text:style-name="al">1. Burgemeester en wethouders nemen bij het uitzetten en het aantrekken van middelen de volgende kaders in acht:</text:p>
            <text:p text:style-name="al"> a. voor het aantrekken van financieringen met een looptijd langer dan één jaar worden ten minste twee prijsopgaven bij verschillende financiële instellingen gevraagd; en</text:p>
            <text:p text:style-name="al"> b. er wordt geen gebruik gemaakt van financiële derivaten als bedoeld in artikel 1, aanhef en onder c, van de Wet financiering decentrale overheden.</text:p>
            <text:p text:style-name="al">2. Bij het verstrekken van leningen, garanties en risicodragend kapitaal bedingen burgemeester en wethouders indien mogelijk zekerheden.</text:p>
            <text:p text:style-name="al"/>
            <text:p text:style-name="al"/>
            <text:p text:style-name="al">Paragraaf 5. Paragrafen bij de begroting en jaarstukken</text:p>
            <text:p text:style-name="al"/>
          </text:section>
          <text:section text:name="artikel_id1-3-2-2-2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p text:style-name="al">a. de kostentoerekening van de geraamde rentekosten en de geraamde overheadkosten aan de rechten en heffingen waarmee kosten in rekening worden gebracht; </text:p>
            <text:p text:style-name="al">b. de berekening van het rentepercentage voor de omslagrente voor het bepalen van de kostprijzen, bedoeld in artikel 17, zesde lid; </text:p>
            <text:p text:style-name="al">c. onder het onderdeel beleid bedoeld in artikel 10, Aanhef en onder b, van het Besluit begroting en verantwoording provincies en gemeenten een overzicht van de te onderscheiden lokale heffingen, de maatstaf en de doelstelling die wordt beoogd met het opleggen van de heffing;</text:p>
            <text:p text:style-name="al"/>
          </text:section>
          <text:section text:name="artikel_id1-3-2-2-23" text:style-name="artikel">
            <text:p text:style-name="artikel_kop_titel"><text:span text:style-name="artikel_kop_label">Artikel</text:span> <text:span text:style-name="artikel_kop_nr">22.</text:span> Weerstandsvermogen en risicobeheersing</text:p>
            <text:p text:style-name="al">1. In dit artikel wordt verstaan onder:</text:p>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p text:style-name="al">2. Burgemeester en wethouders nemen in de paragraaf weerstandsvermogen en risicobeheersing van de begroting en de jaarstukken naast de verplichte onderdelen op grond van artikel 11 van het Besluit begroting en verantwoording provincies en gemeenten in ieder geval op: </text:p>
            <text:p text:style-name="al"> a. de ontwikkeling van de netto schuld per inwoner;</text:p>
            <text:p text:style-name="al"> b. het saldo van de baten en lasten voor dotaties en onttrekkingen van reserves als percentage van de inkomsten;</text:p>
            <text:p text:style-name="al"> c. de onbenutte belastingcapaciteit onroerendezaakbelasting als percentage van de inkomsten; </text:p>
            <text:p text:style-name="al">d. de wijze waarop met conjuncturele risico’s en de omvang van het weerstandsvermogen wordt omgegaan;</text:p>
            <text:p text:style-name="al">e. de wijze waarop met projectspecifieke risico’s wordt omgegaan bij het bepalen van de tussentijdse winstneming en de omvang van het weerstandsvermogen.</text:p>
            <text:p text:style-name="al"/>
          </text:section>
          <text:section text:name="artikel_id1-3-2-2-24" text:style-name="artikel">
            <text:p text:style-name="artikel_kop_titel"><text:span text:style-name="artikel_kop_label">Artikel</text:span> <text:span text:style-name="artikel_kop_nr">23.</text:span> Onderhoud kapitaalgoederen</text:p>
            <text:p text:style-name="al">1. Burgemeester en wethouders nemen in de paragraaf onderhoud kapitaalgoederen van de begroting en de jaarstukken de verplichte onderdelen op grond van artikel 12 van het Besluit begroting en verantwoording provincies en gemeenten op.</text:p>
            <text:p text:style-name="al">2. Burgemeester en wethouders bieden de raad ten minste eens in de 5 jaar een onderhoudsplan wegen aan. Het onderhoudsplan geeft het kader weer voor het beoogde onderhoudsniveau, de planning van het onderhoud en de kosten van het onderhoud voor wegen. De raad stelt het onderhoudsplan wegen vast. </text:p>
            <text:p text:style-name="al">3. Burgemeester en wethouders bieden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p text:style-name="al">4. 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p text:style-name="al"/>
          </text:section>
          <text:section text:name="artikel_id1-3-2-2-25"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p text:style-name="al">a. De schulden met een looptijd langer dan een jaar en het verschuldigde rentepercentage</text:p>
            <text:p text:style-name="al">b. De rentevisie. </text:p>
            <text:p text:style-name="al"/>
          </text:section>
          <text:section text:name="artikel_id1-3-2-2-2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p text:style-name="al"> a. de omvang, opbouw en ontwikkeling van het personeelsbestand en de loonkosten;</text:p>
            <text:p text:style-name="al"> b. de kosten van inhuur derden;</text:p>
            <text:p text:style-name="al"> c. de huisvestingskosten;</text:p>
            <text:p text:style-name="al"> d. de automatiseringskosten;</text:p>
            <text:p text:style-name="al"> e. de budgetten voor de raad, de griffie, de rekenkamer en de accountant; </text:p>
            <text:p text:style-name="al"/>
            <text:p text:style-name="al">Burgemeester en wethouders nemen daarnaast in de paragraaf bedrijfsvoering van de jaarstukken een toelichting op over alle afwijkingen in financiële rechtmatigheid, die in de rechtmatigheidsverantwoording zijn opgenomen, voor zover deze de rapportagegrens, zoals bedoeld in artikel 10 overschrijden.</text:p>
            <text:p text:style-name="al"/>
          </text:section>
          <text:section text:name="artikel_id1-3-2-2-27"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span text:style-name="nadrukcur">.</text:span></text:p>
            <text:p text:style-name="al"/>
          </text:section>
          <text:section text:name="artikel_id1-3-2-2-28" text:style-name="artikel">
            <text:p text:style-name="artikel_kop_titel"><text:span text:style-name="artikel_kop_label">Artikel</text:span> <text:span text:style-name="artikel_kop_nr">27.</text:span> Grondbeleid</text:p>
            <text:p text:style-name="al">1. Burgemeester en wethouders nemen in de paragraaf grondbeleid van de begroting en de jaarstukken de verplichte onderdelen op grond van artikel van 16 van het Besluit begroting en verantwoording provincies en gemeenten op.</text:p>
            <text:p text:style-name="al">2. Burgemeester en wethouders bieden de raad ten minste eens in de 5 jaar een nota grondbeleid aan. De raad stelt de nota grondbeleid vast. De nota grondbeleid bevat in ieder geval:</text:p>
            <text:p text:style-name="al"> a. de strategische visie van het toekomstig grondbeleid van de gemeente;</text:p>
            <text:p text:style-name="al"> b. te ontwikkelen en in ontwikkeling genomen projecten;</text:p>
            <text:p text:style-name="al"> c. het verloop van de grondvoorraad;</text:p>
            <text:p text:style-name="al"> d. de uitgangspunten voor de verkoopprijzen van gronden;</text:p>
            <text:p text:style-name="al"> e. de wijze waarop met de toerekening van bovenwijkse voorzieningen wordt omgegaan.</text:p>
            <text:p text:style-name="al">3. Burgemeester en wethouders bieden de raad jaarlijks een grondprijzenbrief aan met een vastgestelde uitgifteprijs voor zowel maatschappelijke grond als intern door te leveren grond. De raad stelt de grondprijzenbrief vast. </text:p>
            <text:p text:style-name="al">4. De voorziening voor verliesgevende grondexploitaties wordt gewaardeerd tegen contante waarde.</text:p>
            <text:p text:style-name="al"/>
            <text:p text:style-name="al"/>
            <text:p text:style-name="al">Paragraaf 6. Financiële organisatie en financieel beheer</text:p>
            <text:p text:style-name="al"/>
          </text:section>
          <text:section text:name="artikel_id1-3-2-2-29"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p text:style-name="al"> a. het sturen en het beheersen van activiteiten en processen in de gemeente als geheel en in de afdelingen;</text:p>
            <text:p text:style-name="al"> b. het verstrekken van informatie over ontwikkelingen in de omvang van de vaste activa, voorraden, vorderingen, schulden, contracten;</text:p>
            <text:p text:style-name="al"> c. het verschaffen van informatie over uitputting van de toegekende budgetten en investeringskredieten en voor het maken van kostencalculaties;</text:p>
            <text:p text:style-name="al"> d. het verschaffen van informatie over indicatoren met betrekking tot de gemeentelijke productie van goederen en diensten en de maatschappelijke effecten van het gemeentelijke beleid; </text:p>
            <text:p text:style-name="al">e. het afleggen van verantwoording door burgemeester en wethouders aan de raad over de financiële rechtmatigheid, de doeltreffendheid en de doelmatigheid van het gevoerde bestuur in relatie tot de gestelde beleidsdoelen, de begroting en relevante wet- en regelgeving, en</text:p>
            <text:p text:style-name="al">f. de controle van de registratie van gegevens als zodanig en van de daaraan ontleende informatie, alsmede voor de controle op de financiële rechtmatigheid, de doeltreffendheid en doelmatigheid van het gevoerde bestuur in relatie tot de gestelde beleidsdoelen, de begroting en relevante wet- en regelgeving.</text:p>
            <text:p text:style-name="al"/>
          </text:section>
          <text:section text:name="artikel_id1-3-2-2-30" text:style-name="artikel">
            <text:p text:style-name="artikel_kop_titel"><text:span text:style-name="artikel_kop_label">Artikel</text:span> <text:span text:style-name="artikel_kop_nr">29.</text:span> Financiële organisatie</text:p>
            <text:p text:style-name="al">Burgemeester en wethouders dragen in ieder geval zorg voor:</text:p>
            <text:p text:style-name="al"> a. een eenduidige indeling van de gemeentelijke organisatie en een eenduidig toewijzing van de gemeentelijke taken aan de afdelingen; </text:p>
            <text:p text:style-name="al"> b. een adequate scheiding van taken, functies, bevoegdheden en verantwoordelijkheden; </text:p>
            <text:p text:style-name="al">c. de verlening van delegaten, (onder)mandaten en volmachten voor het aangaan van verplichtingen ten laste van de toegekende budgetten en investeringskredieten; </text:p>
            <text:p text:style-name="al"> d. de interne regels voor taken en bevoegdheden, de verantwoordingsrelaties en de bijbehorende informatievoorziening van de financieringsfunctie; </text:p>
            <text:p text:style-name="al"> e. de te maken afspraken met de afdelingen over de te leveren prestaties, de daarvoor beschikbare middelen en de wijze en frequentie van rapportage over de voortgang van de activiteiten en uitputting van middelen; </text:p>
            <text:p text:style-name="al"> f. het beleid en de interne regels voor de inkoop en de aanbesteding van goederen, werken en diensten; </text:p>
            <text:p text:style-name="al"> g. het beleid en de interne regels voor de steunverlening en de toekenning van subsidies aan ondernemingen en instelling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treffendheid en doelmatigheid van het beleid, zoals vastgesteld door de raad, kunnen worden getoetst. </text:p>
            <text:p text:style-name="al"/>
          </text:section>
          <text:section text:name="artikel_id1-3-2-2-31" text:style-name="artikel">
            <text:p text:style-name="artikel_kop_titel"><text:span text:style-name="artikel_kop_label">Artikel</text:span> <text:span text:style-name="artikel_kop_nr">30.</text:span> Interne controle</text:p>
            <text:p text:style-name="al">1. Burgemeester en wethouders dragen zorg voor de jaarlijkse interne toetsing van de getrouwheid van de informatieverstrekking en de financiële rechtmatigheid van de beheershandelingen. Bij afwijkingen rapporteren burgemeester en wethouders daarover in de financiële rechtmatigheidsverantwoording, zoals beschreven in artikel 25 onder f. Daarnaast informeren burgemeester en wethouders de raad over genomen maatregelen tot herstel van de tekortkomingen.</text:p>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p text:style-name="al">Paragraaf 7. Slotbepalingen</text:p>
            <text:p text:style-name="al"/>
          </text:section>
          <text:section text:name="artikel_id1-3-2-2-32" text:style-name="artikel">
            <text:p text:style-name="artikel_kop_titel"><text:span text:style-name="artikel_kop_label">Artikel</text:span> <text:span text:style-name="artikel_kop_nr">31.</text:span> Intrekking oude regeling </text:p>
            <text:p text:style-name="al">De ‘Financiële verordening gemeente West Maas en Waal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33" text:style-name="artikel">
            <text:p text:style-name="artikel_kop_titel"><text:span text:style-name="artikel_kop_label">Artikel</text:span> <text:span text:style-name="artikel_kop_nr">32.</text:span> Inwerkingtreding en citeertitel</text:p>
            <text:p text:style-name="al">1. Deze verordening treedt in werking op 01-01-2023.</text:p>
            <text:p text:style-name="al">2. Deze verordening wordt aangehaald als: Verordening financieel beleid, beheer en organisatie (art. 212 Gemeentewet) gemeente West Maas en Waal 2023.</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Toelichting</text:p>
            <text:p text:style-name="al"/>
            <text:p text:style-name="al">
            <text:span text:style-name="nadrukvet">Algemeen</text:span>
          </text:p>
            <text:p text:style-name="al"/>
            <text:p text:style-name="al">De Verordening financieel beleid, beheer en organisatie (artikel 212 Gemeentewet)<text:span text:style-name="nadrukcur"/>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financiële rechtmatigheid, verantwoording en controle wordt voldaan. De Verordening financieel beleid, beheer en organisatie (artikel 212 Gemeentewet)<text:span text:style-name="nadrukcur"/>vult daarnaast de vrije ruimte nader in die iedere gemeente heeft bij de inrichting van het eigen financieel beleid, beheer en organisatie en de financiël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financiële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financiële rechtmatigheid in de controleverklaring. Met het instellen van de financiële rechtmatigheidsverantwoording door burgemeester en wethouders heeft de commissie BBV de <text:a xlink:href="https://commissiebbv.nl/cms/view/c39ab2f1-1093-4571-862e-24970160d063/kadernota-rechtmatigheid-2022" xlink:type="simple">Kadernota rechtmatigheid 2023</text:a> opgesteld. </text:p>
            <text:p text:style-name="al"/>
            <text:p text:style-name="al">
            <text:span text:style-name="nadrukvet">Nieuwe ontwikkeling: </text:span>
            <text:span text:style-name="nadrukvet">financiële </text:span>
            <text:span text:style-name="nadrukvet">rechtmatigheidsverantwoording door burgemeester en wethouders</text:span>
          </text:p>
            <text:p text:style-name="al">Vanaf boekjaar 2023 nemen burgemeester en wethouders een financiële rechtmatigheidsverantwoording op in de jaarrekening. Deze verantwoording is een standaardmodel dat bij wet is vastgelegd en het geeft inzicht in hoeverre de gemeente financieel rechtmatig heeft gehandeld. Waar de accountant voorheen een oordeel vormde over de getrouwheid én financiële rechtmatigheid van de jaarverslaggeving, beperkt de accountant zich nu tot een oordeel over het getrouwe beeld van de jaarrekening (inclusief de financiële rechtmatigheidsverantwoording). De accountant geeft vanaf dit moment dus geen afzonderlijk oordeel meer over de financiële rechtmatigheid. </text:p>
            <text:p text:style-name="al"/>
            <text:p text:style-name="al">Met de invoering van de financiële rechtmatigheidsverantwoording toetst de accountant uitsluitend of de jaarrekening getrouw is, maar toetst daarbij ook of de financiële rechtmatigheidsverantwoording dat is. Dit betekent onder meer dat afwijkingen van financiële rechtmatigheid (voor zover deze niet tevens van invloed zijn op het getrouwe beeld), geen invloed hebben op de strekking van de controleverklaring. Hierdoor kan het bijvoorbeeld voorkomen dat er omvangrijke afwijkingen van financiële rechtmatigheid opgenomen zijn in de financiële rechtmatigheidsverantwoording van burgemeester en wethouders, terwijl de strekking van de controleverklaring toch goedkeurend is, omdat de omvangrijke financiële rechtmatigheidsfouten getrouw opgenomen zijn in de financiële rechtmatigheidsverantwoording.</text:p>
            <text:p text:style-name="al"/>
            <text:p text:style-name="al">De invoering van de financiële rechtmatigheidsverantwoording is mede bedoeld om het gesprek te ondersteunen tussen de raad en burgemeester en wethouders, over de (financiële) rechtmatigheid. Het doel hiervan is om de kaderstellende en controlerende rol van de raad op dit vlak te versterken.<text:span text:style-name="nadrukvet"/>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text:span text:style-name="nadrukvet">bedrag</text:span>] <text:span text:style-name="nadrukvet">OF</text:span> [<text:span text:style-name="nadrukvet">percentage</text:span><text:span text:style-name="nadrukvet">van de totale lasten</text:span>]] wordt opgenomen. Zie artikel 8, eerste lid, onder e, van het BBV. </text:p>
            <text:p text:style-name="al"/>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span text:style-name="nadrukvet">OF</text:span> programmaonderdelen <text:span text:style-name="nadrukvet">OF</text:span> taakvelden]. </text:p>
            <text:p text:style-name="al"/>
            <text:p text:style-name="al">[<text:span text:style-name="nadrukcur">Tweede lid</text:span></text:p>
            <text:p text:style-name="al">
            <text:span text:style-name="nadrukcur">De raad kan binnen een [programma </text:span>
            <text:span text:style-name="nadrukvet">
              <text:span text:style-name="nadrukcur">OF</text:span>
            </text:span>
            <text:span text:style-name="nadrukcur"> programmaonderdeel </text:span>
            <text:span text:style-name="nadrukvet">
              <text:span text:style-name="nadrukcur">OF</text:span>
            </text:span>
            <text:span text:style-name="nadrukcur"> taakveld] een activiteit als prioriteit bestempelen, waarvoor hij apart de baten en lasten wil autoriseren.</text:span>]<text:span text:style-name="nadrukcur"/></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Vi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Zes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text:p>
            <text:p text:style-name="al"/>
            <text:p text:style-name="al">Zevende lid</text:p>
            <text:p text:style-name="al">In het zevende lid worden afspraken tussen burgemeester en wethouders en de raad over verschuivingen van uitgaven tussen jaarschijven in een investeringsbudget vastgelegd (Kadernota rechtmatigheid 2023, augustus 2021), conform het advies van de commissie BBV.</text:p>
            <text:p text:style-name="al"/>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text:span text:style-name="nadrukcur">Eerste lid</text:span>]</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p text:style-name="al">
            <text:span text:style-name="nadrukvet">Artikel 10 Uitgangspunten rechtmatigheidsverantwoording</text:span>
          </text:p>
            <text:p text:style-name="al">Bij de verantwoording over financiële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financiël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financiële rechtmatigheid. Deze komen wel tot uitdrukking in de financiële rechtmatigheidsverantwoording:</text:p>
            <text:p text:style-name="al">begrotingscriterium: de financiële handelingen passen binnen het kader van de geautoriseerde begroting;</text:p>
            <text:p text:style-name="al">voorwaardencriterium: voorwaarden in wet- en regelgeving worden nageleefd, zoals subsidievoorwaarden;</text:p>
            <text:p text:style-name="al">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financiële rechtmatigheidsverantwoording is in het eerste lid opgenomen dat de raad bij aanvang van iedere raadsperiode vaststelt op welke wijze hij door middel van de paragraaf bedrijfsvoering van de begroting en de jaarstukken geïnformeerd wil worden over financiële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span text:style-name="nadrukcur">Derde lid</text:span>
          </text:p>
            <text:p text:style-name="al">Het derde lid geeft aan boven welk bedrag afzonderlijke afwijkingen nader moeten worden toegelicht (rapportagegrens).</text:p>
            <text:p text:style-name="al"/>
            <text:p text:style-name="al">
            <text:span text:style-name="nadrukcur">Vierde lid</text:span>
          </text:p>
            <text:p text:style-name="al">Artikel 10 geeft aan dat jaarlijks het controlewerkplan ten aanzien van de financiële rechtmatigheidsverantwoording door de gemeenteraad moet worden vastgesteld en voor een bepaalde datum aan de raad moet worden aangeboden. </text:p>
            <text:p text:style-name="al"/>
            <text:p text:style-name="al"/>
            <text:p text:style-name="al">
            <text:span text:style-name="nadrukvet">Artikel 11 Voorwaardencriterium</text:span>
          </text:p>
            <text:p text:style-name="al"/>
            <text:p text:style-name="al">
            <text:span text:style-name="nadrukcur">Eerste lid</text:span>
          </text:p>
            <text:p text:style-name="al">In het eerste lid wordt de definitie weergegeven van het voorwaardencriterium.</text:p>
            <text:p text:style-name="al"/>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overheidsgelden en eigendommen. </text:p>
            <text:p text:style-name="al"/>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Burgemeester en wethouders bieden de raad eens in de [<text:span text:style-name="nadrukvet">aantal</text:span>] jaar een nota investeringen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Eerste lid</text:p>
            <text:p text:style-name="al">Vorderingen van de gemeente worden individueel beoordeeld op oninbaarheid. </text:p>
            <text:p text:style-name="al"/>
            <text:p text:style-name="al">Tweede lid</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 </text:p>
            <text:p text:style-name="al"/>
            <text:p text:style-name="al"/>
            <text:p text:style-name="al">
            <text:span text:style-name="nadrukvet">Artikel 16.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text:span text:style-name="nadrukcur">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text:span><text:span text:style-name="nadrukcur">Het eerste lid bepaalt daarom, dat voor de toerekening van rentelasten en rentebaten in de beleidsbegroting, de financiële begroting, het jaarverslag en de jaarrekening aan de taakvelden geen rentevergoeding over reserves en voorzieningen wordt meegenomen.</text:spa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text:span text:style-name="nadrukvet">aantal</text:span>] jaar een nota over de reserves en voorzieningen aan de raad aanbieden. Met het vaststellen van deze nota stelt de raad de kaders vast voor de vorming van reserves en voorzieningen.</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text:span>
            <text:span text:style-name="nadrukvet">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span text:style-name="nadrukcur">[</text:span>
            <text:span text:style-name="nadrukcur">Tweede lid</text:span>
          </text:p>
            <text:p text:style-name="al">
            <text:span text:style-name="nadrukcur">In het tweede lid wordt bepaald dat gemeenten de kosten voor compensabele BTW, gederfde inkomsten vanwege het kwijtscheldingsbeleid en de kosten voor straatreiniging in de kostenbasis kunnen meenemen. Zie </text:span>
            <text:a xlink:href="https://vng.nl/sites/default/files/nieuws_attachments/2016/20160729-handreiking-kostenonderbouwing-paragraaf-lokale-heffingen-versie29juli16.pdf" xlink:type="simple">VNG Handreiking kostenonderbouwing lokale heffingen, 2016</text:a>
            <text:span text:style-name="nadrukcur">.] </text:span>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
            <text:span text:style-name="nadrukvet">OF</text:span>
          </text:p>
            <text:p text:style-name="al">De toerekening van overhead vindt plaats naar rato van de totale directe kosten op de taakvelden.] De notitie <text:a xlink:href="https://commissiebbv.nl/cms/view/4ff22f81-edf2-4f70-9d94-dc2703ebc903/notitie-overhead" xlink:type="simple">Overhead</text:a> van de commissie BBV schrijft voor dat er sprake moet zijn van een uniforme toerekening. </text:p>
            <text:p text:style-name="al"/>
            <text:p text:style-name="al">
            <text:span text:style-name="nadrukcur">Zes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p text:style-name="al"/>
            <text:p text:style-name="al"/>
            <text:p text:style-name="al">
            <text:span text:style-name="nadrukvet">Artikel 18.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artikel 7:13</text:a>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p text:style-name="al">
            <text:span text:style-name="nadrukvet">Artikel 19. Vaststelling hoogte belastingen, rechten, heffingen en prijzen</text:span>
          </text:p>
            <text:p text:style-name="al"/>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text:span text:style-name="nadrukvet">… (verdere opsomming van rechten en leges waarvan het wenselijk wordt geacht de tarieven jaarlijks vast te stellen)</text:span>]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p text:style-name="al">
            <text:span text:style-name="nadrukvet">Artikel 22.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text:span text:style-name="nadrukcur">Eerste lid</text:span></text:p>
            <text:p text:style-name="al">
            <text:span text:style-name="nadrukcur">In het eerste lid wordt de aanvullende informatievraag van de raad voor deze paragraaf geformuleerd.</text:span>] </text:p>
            <text:p text:style-name="al"/>
            <text:p text:style-name="al">
            <text:span text:style-name="nadrukcur">Tweede tot en met vierde lid</text:span>
          </text:p>
            <text:p text:style-name="al">Het tweede tot en met vierde lid bevatten bepalingen waaruit volgt dat burgemeester en wethouders ten minste eens in de [<text:span text:style-name="nadrukvet">aantal</text:span>] jaar de raad onderhoudsplannen aanbieden over respectievelijk het onderhoud wegen, het onderhoud riolering en het onderhoud gebouwen. Hiermee kan de raad de kaders voor het toekomstig onderhoudsniveau vaststellen.</text:p>
            <text:p text:style-name="al">
            <text:span text:style-name="nadrukvet">Artikel 24.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text:p>
            <text:p text:style-name="al"/>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In verband met de invoering van de financiële rechtmatigheidsverantwoording heeft de paragraaf bedrijfsvoering van de begroting en jaarstukken ook een grotere rol gekregen. De commissie BBV doet hierover een aantal stellige uitspraken:</text:p>
            <text:p text:style-name="al">Burgemeester en wethouders geven in de paragraaf bedrijfsvoering een toelichting op alle afwijkingen die in de financiële rechtmatigheidsverantwoording zijn opgenomen en eventueel welke maatregelen worden genomen om deze afwijkingen in de toekomst te voorkomen. </text:p>
            <text:p text:style-name="al">Indien de normen uit de gids proportionaliteit veelvuldig niet nageleefd worden of slecht gedocumenteerd en/of gemotiveerd zijn, dan moeten burgemeester en wethouders hierover rapporteren via de paragraaf bedrijfsvoering. </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text:span text:style-name="nadrukcur">, voor zover deze de rapportagegrens overschrijden. De rapportagegrens kan ook bestaan uit kwalitatieve criteria (bijvoorbeeld afwijkingen die geregeld voorkomen).</text:span>] </text:p>
            <text:p text:style-name="al"/>
            <text:p text:style-name="al"/>
            <text:p text:style-name="al">
            <text:span text:style-name="nadrukvet">Artikel 26. Verbonden partijen</text:span>
          </text:p>
            <text:p text:style-name="al">
            <text:span text:style-name="nadrukcur">In artikel 15 van het BBV staat welke informatie de paragraaf verbonden partijen </text:span>
            <text:span text:style-name="nadrukcur">van de begroting en de jaarstukken</text:span>
            <text:span text:style-name="nadrukcur">in elk geval moet bevatten. In dit artikel is deze aanvullende informatievraag van de raad voor deze paragraaf gedefinieerd.</text:span>
          </text:p>
            <text:p text:style-name="al"/>
            <text:p text:style-name="al"/>
            <text:p text:style-name="al">
            <text:span text:style-name="nadrukvet">Artikel 27. Grondbeleid</text:span>
          </text:p>
            <text:p text:style-name="al"/>
            <text:p text:style-name="al">[<text:span text:style-name="nadrukcur">Eerste lid</text:span></text:p>
            <text:p text:style-name="al">
            <text:span text:style-name="nadrukcur">In artikel 16 van het BBV staat welke informatie de paragraaf grondbeleid </text:span>
            <text:span text:style-name="nadrukcur">van de begroting en de jaarstukken</text:span>
            <text:span text:style-name="nadrukcur"> in elk geval moet bevatten. In het eerste lid is de aanvullende informatievraag van de raad voor deze paragraaf gedefinieerd.</text:span>]<text:span text:style-name="nadrukcur"/></text:p>
            <text:p text:style-name="al"/>
            <text:p text:style-name="al">
            <text:span text:style-name="nadrukcur">Tweede lid</text:span>
          </text:p>
            <text:p text:style-name="al">Burgemeester en wethouders bieden eens in de [<text:span text:style-name="nadrukvet">aantal</text:span>] jaar aan de raad een nota grondbeleid aan. Met de nota kan de raad de kaders voor het toekomstig grondbeleid vaststellen. </text:p>
            <text:p text:style-name="al"/>
            <text:p text:style-name="al">
            <text:span text:style-name="nadrukcur">Der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cur">Vierde lid</text:span>
          </text:p>
            <text:p text:style-name="al">De commissie BBV beveelt aan om de keuze om de voorziening voor verliesgevende grondexploitaties tegen [contante <text:span text:style-name="nadrukvet">OF</text:span> nominale] waarde te waarderen, vast te leggen in de Verordening financieel beleid, beheer en organisatie (artikel 212 Gemeentewet). </text:p>
            <text:p text:style-name="al"/>
            <text:p text:style-name="al"/>
            <text:p text:style-name="al"/>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p text:style-name="al">
            <text:span text:style-name="nadrukvet">Artikel 29.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text:span text:style-name="nadrukvet">citeertitel Algemene subsidieverordening 2013</text:span>]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financiële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p text:style-name="al">
            <text:span text:style-name="nadrukvet">Artikel 30.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financieel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text:span text:style-name="nadrukvet">aantal (bijvoorbeeld 4 of 5)</text:span>] jaar moet worden gecontroleerd of de administratie van registergoederen en bedrijfsmiddelen overeenkomt met het daadwerkelijke bezit.</text:p>
            <text:p text:style-name="al"/>
            <text:p text:style-name="al"/>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p text:style-name="al"/>
          </text:section>
        </text:section>
        <text:section text:name="regeling-sluiting_id1-3-2-3" text:style-name="regeling-sluiting">
          <text:section text:name="ondertekening_id1-3-2-3-1">
            <text:p><text:span text:style-name="functie">Aldus vastgesteld in de vergadering van de raad van 07-12-2023.</text:span></text:p>
            <text:p><text:span text:style-name="functie"/></text:p>
            <text:p><text:span text:style-name="functie"/></text:p>
            <text:p><text:span text:style-name="functie">De raad van West Maas en W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0738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Z.093689</meta:user-defined>
    <meta:user-defined meta:name="DCTERMS.alternative">Verordening financieel beleid, beheer en organisatie (artikel 212 Gemeentewet) gemeente West Maas en Waal 2023</meta:user-defined>
    <dc:language>nl</dc:language>
    <meta:user-defined meta:name="OVERHEIDop.locatietype/OVERHEIDop.gebiedsmarkering">Gemeente</meta:user-defined>
    <meta:user-defined meta:name="DC.title">Verordening financieel beleid, beheer en organisatie (artikel 212 Gemeentewet)</meta:user-defined>
    <meta:user-defined meta:name="DCTERMS.W3CDTF/DCTERMS.available">2024-03-08</meta:user-defined>
    <meta:user-defined meta:name="DCTERMS.W3CDTF/OVERHEIDop.jaargang">2024</meta:user-defined>
    <meta:user-defined meta:name="OVERHEIDop.publicationIssue">107387</meta:user-defined>
    <meta:user-defined meta:name="OVERHEIDop.betreftRegeling">CVDR716779_1</meta:user-defined>
    <meta:user-defined meta:name="xs:date/OVERHEIDop.startdatum">2024-03-09</meta:user-defined>
    <meta:user-defined meta:name="OVERHEIDop.GmbID/DC.identifier">gmb-2024-107387</meta:user-defined>
    <meta:user-defined meta:name="OVERHEIDop.versieInformatie"/>
  </office:meta>
</office:document-meta>
</file>