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en het verwijderen van 229 m2 houtopstat.b.v. de verbouw , Van Heemskerckstraat 1a, 9726 GB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en het verwijderen van 229 m2 houtopstand b.v. de verbouw  aan </text:span>
            <text:span text:style-name="nadrukvet">Van Heemskerckstraat 1a  te Groningen  </text:span>
          </text:p>
            <text:p text:style-name="common-al">De gemeente Groningen heeft een omgevingsvergunning verleend. De gemeente geeft hiermee toestemming voor het vellen van 2 bomen en het verwijderen van 229 m2 houtopstat.b.v. de verbouw  aan Van Heemskerckstraat 1a  te Groningen, dossiernummer GRN-00000347 (verzonden 06-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379</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79</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79</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347</meta:user-defined>
    <dc:language>nl</dc:language>
    <meta:user-defined meta:name="OVERHEIDop.locatietype/OVERHEIDop.gebiedsmarkering">Punt</meta:user-defined>
    <meta:user-defined meta:name="DC.title">Kennisgeving definitief besluit omgevingsvergunning reguliere procedure (verleend), het vellen van 2 bomen en het verwijderen van 229 m2 houtopstat.b.v. de verbouw , Van Heemskerckstraat 1a, 9726 GB G</meta:user-defined>
    <meta:user-defined meta:name="DCTERMS.W3CDTF/DCTERMS.available">2024-03-08</meta:user-defined>
    <meta:user-defined meta:name="DCTERMS.W3CDTF/OVERHEIDop.jaargang">2024</meta:user-defined>
    <meta:user-defined meta:name="OVERHEIDop.publicationIssue">107379</meta:user-defined>
    <meta:user-defined meta:name="OVERHEIDop.GmbID/DC.identifier">gmb-2024-107379</meta:user-defined>
    <meta:user-defined meta:name="OVERHEIDop.versieInformatie"/>
  </office:meta>
</office:document-meta>
</file>