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container, Nieuwe Emmasingel t.h.v. nummer 4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0253 </text:p>
            <text:p text:style-name="common-al"> Omschrijving: plaatsen van een contain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t.h.v. nummer 48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7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7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2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Verlenging termijn: plaatsen van een container, Nieuwe Emmasingel t.h.v. nummer 48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78</meta:user-defined>
    <meta:user-defined meta:name="OVERHEIDop.GmbID/DC.identifier">gmb-2024-107378</meta:user-defined>
    <meta:user-defined meta:name="OVERHEIDop.versieInformatie"/>
  </office:meta>
</office:document-meta>
</file>