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rouwlaan 188a, 5021W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Trouwlaan 188a, 5021WP Tilburg</text:span>
          </text:p>
            <text:p text:style-name="common-al">De gemeente Tilburg heeft een aanvraag voor een Omgevingsvergunning (art. 5.8 Omgevingswet) ontvangen. De vergunning is aangevraagd voor een kappen van 1 boom op locatie Trouwlaan 188a, 5021WP Tilburg. De aanvraag is geregistreerd onder zaaknummer Z2024-00000554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maart 2024. De gemeente neemt daarover waarschijnlijk 29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7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7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7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54</meta:user-defined>
    <meta:user-defined meta:name="DCTERMS.abstract">Z2024-00000554 - kappen van 1 boo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rouwlaan 188a, 5021WP Tilbur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72</meta:user-defined>
    <meta:user-defined meta:name="OVERHEIDop.GmbID/DC.identifier">gmb-2024-107372</meta:user-defined>
    <meta:user-defined meta:name="OVERHEIDop.versieInformatie"/>
  </office:meta>
</office:document-meta>
</file>