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laggeberg 2, 3956BK Leersum, Ontheffing bijeenkomsten op 15 maart 2024 van 18:00 uur tot en met 03:00 uur (RX2024-00000297, 7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laggeberg 2, 3956BK Leersum, Ontheffing bijeenkomsten op 15 maart 2024 van 18:00 uur tot en met 03:00 uur (RX2024-00000297, 7 febr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737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37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37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297</meta:user-defined>
    <meta:user-defined meta:name="DCTERMS.abstract">Plaggeberg 2, 3956BK Leersum, Ontheffing bijeenkomsten op 15 maart 2024 van 18:00 uur tot en met 03:00 uur (RX2024-00000297, 7 febr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laggeberg 2, 3956BK Leersum, Ontheffing bijeenkomsten op 15 maart 2024 van 18:00 uur tot en met 03:00 uur (RX2024-00000297, 7 februari 2024)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370</meta:user-defined>
    <meta:user-defined meta:name="OVERHEIDop.GmbID/DC.identifier">gmb-2024-107370</meta:user-defined>
    <meta:user-defined meta:name="OVERHEIDop.versieInformatie"/>
  </office:meta>
</office:document-meta>
</file>