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erculesstraat 59 te IJmuiden, aanpass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erculesstraat 59, aanpassen balkon (21/12/2023) 6498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984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Herculesstraat 59 te IJmuiden, aanpassen balko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737</meta:user-defined>
    <meta:user-defined meta:name="OVERHEIDop.GmbID/DC.identifier">gmb-2024-10737</meta:user-defined>
    <meta:user-defined meta:name="OVERHEIDop.versieInformatie"/>
  </office:meta>
</office:document-meta>
</file>