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2 dichte containers, Nieuwe Emmasingel t.h.v. nummer 4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0185 </text:p>
            <text:p text:style-name="common-al"> Omschrijving: plaatsen van 2 dichte contain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e Emmasingel t.h.v. nummer 48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36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6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6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185</meta:user-defined>
    <meta:user-defined meta:name="DCTERMS.abstract">plaatsen van 2 dichte containers</meta:user-defined>
    <dc:language>nl</dc:language>
    <meta:user-defined meta:name="OVERHEIDop.locatietype/OVERHEIDop.gebiedsmarkering">Punt</meta:user-defined>
    <meta:user-defined meta:name="DC.title">Verlenging termijn: plaatsen van 2 dichte containers, Nieuwe Emmasingel t.h.v. nummer 48 Eindhov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361</meta:user-defined>
    <meta:user-defined meta:name="OVERHEIDop.GmbID/DC.identifier">gmb-2024-107361</meta:user-defined>
    <meta:user-defined meta:name="OVERHEIDop.versieInformatie"/>
  </office:meta>
</office:document-meta>
</file>