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 en aanleggen uitrit, Kapelstraat BLE01-C-4879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7-12-2023 een aanvraag omgevingsvergunning hebben ontvangen voor het bouwen van een vrijstaande woning en aanleggen uitrit op het adres Kapelstraat BLE01-C-4879 Baarle-Nassau (105215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73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52</meta:user-defined>
    <meta:user-defined meta:name="DCTERMS.abstract">Projectomschrijving: bouwen van een nieuwe woning op een bouwperceel aan de Kapelstraat in Baarle-Nassau, Toelichting: -</meta:user-defined>
    <dc:language>nl</dc:language>
    <meta:user-defined meta:name="OVERHEIDop.locatietype/OVERHEIDop.gebiedsmarkering">Vlak</meta:user-defined>
    <meta:user-defined meta:name="DC.title">Ingekomen aanvraag omgevingsvergunning, het bouwen van een vrijstaande woning en aanleggen uitrit, Kapelstraat BLE01-C-4879 Baarle-Nassau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36</meta:user-defined>
    <meta:user-defined meta:name="OVERHEIDop.GmbID/DC.identifier">gmb-2024-10736</meta:user-defined>
    <meta:user-defined meta:name="OVERHEIDop.versieInformatie"/>
  </office:meta>
</office:document-meta>
</file>