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een dakterras op aanbouw aan Valkenierslaan 81 4834C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het plaatsen van een dakterras op aanbouw aan Valkenierslaan 81 4834CC Breda.</text:p>
            <text:p text:style-name="common-al">De gemeente Breda heeft op 06-03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002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359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35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35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1</meta:user-defined>
    <meta:user-defined meta:name="DCTERMS.abstract">het plaatsen van een dakterras op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een dakterras op aanbouw aan Valkenierslaan 81 4834CC Breda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359</meta:user-defined>
    <meta:user-defined meta:name="OVERHEIDop.GmbID/DC.identifier">gmb-2024-107359</meta:user-defined>
    <meta:user-defined meta:name="OVERHEIDop.versieInformatie"/>
  </office:meta>
</office:document-meta>
</file>