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woning en horecagelegenheid, J.C. Kapteynlaan 1, 9714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woning en horecagelegenheid aan J.C. Kapteynlaan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splitsen van woning en horecagelegenheid aan J.C. Kapteynlaan 1  te Groningen  , dossiernummer GRN-00000808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35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808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woning en horecagelegenheid, J.C. Kapteynlaan 1, 9714 CL Gronin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58</meta:user-defined>
    <meta:user-defined meta:name="OVERHEIDop.GmbID/DC.identifier">gmb-2024-107358</meta:user-defined>
    <meta:user-defined meta:name="OVERHEIDop.versieInformatie"/>
  </office:meta>
</office:document-meta>
</file>