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Industrieweg noord 3 c,3958 VS  Amerongen, een uitbreiding (buitenopslagruimte met gasflessen) (HZ_WABO-21-1023, 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noord 3 c,3958 VS  Amerongen, een uitbreiding (buitenopslagruimte met gasflessen) (HZ_WABO-21-1023, 5 maart 2024)</text:p>
            <text:p text:style-name="last-al">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maandagmiddag, donderdagmiddag en vrijdagochtend. U kunt hiervoor een afspraak maken via de website of telefonisch contact opnemen met de gemeente via het telnr. (0343) 56 56 00. De stukken zijn ook digitaal in te zien bij de publicatie op www.officielebekendmakingen.nl.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3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HZ_WABO-21-1023</meta:user-defined>
    <meta:user-defined meta:name="DCTERMS.abstract">Industrieweg noord 3 c,3958 VS  Amerongen, een uitbreiding (buitenopslagruimte met gasflessen) (HZ_WABO-21-1023, 5 maart 2024)</meta:user-defined>
    <dc:language>nl</dc:language>
    <meta:user-defined meta:name="OVERHEIDop.locatietype/OVERHEIDop.gebiedsmarkering">Punt</meta:user-defined>
    <meta:user-defined meta:name="DC.title">Gemeente Utrechtse Heuvelrug, verleende Omgevingsvergunning uitgebreide procedure - Industrieweg noord 3 c,3958 VS  Amerongen, een uitbreiding (buitenopslagruimte met gasflessen) (HZ_WABO-21-1023, 5 maart 2024)</meta:user-defined>
    <meta:user-defined meta:name="OVERHEIDop.datumEindeReactietermijn">2024-04-25</meta:user-defined>
    <meta:user-defined meta:name="OVERHEIDop.terinzageleggingBG">https://jeleefomgeving.nl/inzien/814994386/1f8e11c9-daf4-11ee-a331-00505601200c</meta:user-defined>
    <meta:user-defined meta:name="DCTERMS.W3CDTF/DCTERMS.available">2024-03-14</meta:user-defined>
    <meta:user-defined meta:name="DCTERMS.W3CDTF/OVERHEIDop.jaargang">2024</meta:user-defined>
    <meta:user-defined meta:name="OVERHEIDop.publicationIssue">107357</meta:user-defined>
    <meta:user-defined meta:name="OVERHEIDop.GmbID/DC.identifier">gmb-2024-107357</meta:user-defined>
    <meta:user-defined meta:name="OVERHEIDop.versieInformatie"/>
  </office:meta>
</office:document-meta>
</file>