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verkoop vanuit een kofferbak van een auto, Oosterslag 17, 8385 GW Vled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evenementenvergunning</text:span>
          </text:p>
            <text:p text:style-name="common-al">
            
          </text:p>
            <text:p text:style-name="common-al">De burgemeester van de gemeente Westerveld heeft op 6 maart 2024 het volgende besluit genomen en verzonden; het verlenen van een Evenementenvergunning  voor de verkoop vanuit een kofferbak van een auto op het Lesturgeonplein in Vledder op:</text:p>
            <text:p text:style-name="common-al">•	Zaterdag 13 april 2024 van 8.30 uur tot 13.00 uur (gecombineerd met de Biomarkt)</text:p>
            <text:p text:style-name="common-al">•	Zaterdag 11 mei 2024 van 8.30 uur tot 13.00 uur</text:p>
            <text:p text:style-name="common-al">•	Zaterdag 8 juni 2024 van 8.30 uur tot 13.00 uur</text:p>
            <text:p text:style-name="common-al">•	Zaterdag 13 juli 2024 van 8.30 uur tot 13.00 uur</text:p>
            <text:p text:style-name="common-al">•	Zaterdag 10 augustus 2024 van 8.30 uur tot 13.00 uur</text:p>
            <text:p text:style-name="common-al">•	Zaterdag 14 september 2024 van 8.30 uur tot 13.00 uur </text:p>
            <text:p text:style-name="common-al">•	Zaterdag 12 oktober 2024 van 8.30 uur tot 13.00 uur</text:p>
            <text:p text:style-name="common-al">
            
          </text:p>
            <text:p text:style-name="common-al">ingeboekt met het volgende zaaknummer: 2023-023009.</text:p>
            <text:p text:style-name="common-al">
            
          </text:p>
            <text:p text:style-name="common-al">
            <text:span text:style-name="nadrukvet">Procedure</text:span>
          </text:p>
            <text:p text:style-name="common-al">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text:p>
            <text:p text:style-name="last-al">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73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009</meta:user-defined>
    <dc:language>nl</dc:language>
    <meta:user-defined meta:name="OVERHEIDop.locatietype/OVERHEIDop.gebiedsmarkering">Punt</meta:user-defined>
    <meta:user-defined meta:name="DC.title">Verleende Evenementenvergunning , verkoop vanuit een kofferbak van een auto, Oosterslag 17, 8385 GW Vledderveen</meta:user-defined>
    <meta:user-defined meta:name="DCTERMS.W3CDTF/DCTERMS.available">2024-03-08</meta:user-defined>
    <meta:user-defined meta:name="DCTERMS.W3CDTF/OVERHEIDop.jaargang">2024</meta:user-defined>
    <meta:user-defined meta:name="OVERHEIDop.publicationIssue">107351</meta:user-defined>
    <meta:user-defined meta:name="OVERHEIDop.GmbID/DC.identifier">gmb-2024-107351</meta:user-defined>
    <meta:user-defined meta:name="OVERHEIDop.versieInformatie"/>
  </office:meta>
</office:document-meta>
</file>