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abbelaarsbank 1, 4301XA Zierikzee   - het plaatsen van een rookgasafvoe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rookgasafvoerZaaknummer: 998857Datum beschikking verzonden: 6 maart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34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10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abbelaarsbank 1, 4301XA Zierikzee   - het plaatsen van een rookgasafvoer</meta:user-defined>
    <meta:user-defined meta:name="DCTERMS.W3CDTF/DCTERMS.available">2024-03-08</meta:user-defined>
    <meta:user-defined meta:name="DCTERMS.W3CDTF/OVERHEIDop.jaargang">2024</meta:user-defined>
    <meta:user-defined meta:name="OVERHEIDop.publicationIssue">107347</meta:user-defined>
    <meta:user-defined meta:name="OVERHEIDop.GmbID/DC.identifier">gmb-2024-107347</meta:user-defined>
    <meta:user-defined meta:name="OVERHEIDop.versieInformatie"/>
  </office:meta>
</office:document-meta>
</file>