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dennenboom, Radstakeweg 5 7412XR Deventer, [DVT00A03510] Deventer A 35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3-2024</text:p>
            <text:p text:style-name="common-al">
            <text:span text:style-name="nadrukvet">Locatie:</text:span> Radstakeweg 5 7412XR Deventer, [DVT00A03510] Deventer A 3510</text:p>
            <text:p text:style-name="common-al">
            <text:span text:style-name="nadrukvet">Zaakomschrijving:</text:span> het kappen van een dennenboom</text:p>
            <text:p text:style-name="common-al">
            <text:span text:style-name="nadrukvet">Zaaknummer:</text:span> Z2024-0000196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9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9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7344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4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34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1968</meta:user-defined>
    <meta:user-defined meta:name="DCTERMS.abstract">het kappen van een denn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dennenboom, Radstakeweg 5 7412XR Deventer, [DVT00A03510] Deventer A 3510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344</meta:user-defined>
    <meta:user-defined meta:name="OVERHEIDop.GmbID/DC.identifier">gmb-2024-107344</meta:user-defined>
    <meta:user-defined meta:name="OVERHEIDop.versieInformatie"/>
  </office:meta>
</office:document-meta>
</file>