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3-2024 hebben wij een reguliere omgevingsvergunning verleend voor een tijdelijke opvanglocatie in het Aparthotel Delden op het adres Sportlaan 7 7491DG Delden. Deze vergunning staat ingeschreven onder zaaknummer 0000629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3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9249</meta:user-defined>
    <meta:user-defined meta:name="DCTERMS.abstract">Tijdelijke opvanglocatie Aparthotel Del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5-03-2024 hebben wij een reguliere omgevingsvergunning verleend voor een tijdelijke opvanglocatie in het Aparthotel Delden op het adres Sportlaan 7 7491DG Delden. Deze vergunning staat ingeschreven onder zaaknummer 0000629249.</meta:user-defined>
    <meta:user-defined meta:name="DCTERMS.W3CDTF/DCTERMS.available">2024-03-08</meta:user-defined>
    <meta:user-defined meta:name="DCTERMS.W3CDTF/OVERHEIDop.jaargang">2024</meta:user-defined>
    <meta:user-defined meta:name="OVERHEIDop.publicationIssue">107340</meta:user-defined>
    <meta:user-defined meta:name="OVERHEIDop.GmbID/DC.identifier">gmb-2024-107340</meta:user-defined>
    <meta:user-defined meta:name="OVERHEIDop.versieInformatie"/>
  </office:meta>
</office:document-meta>
</file>