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usplein 113 + 115, 5402E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Piusplein 113 + 115, 5402EA Uden met omschrijving "bouwen van 3 geschakelde appartementengebouwen met parkeer-/bergingkelder en zorgcluster (sectie M nummer 5997) en aanleggen van 3 inritten".</text:p>
            <text:p text:style-name="common-al">De zaak is geregistreerd onder nummer 368-2024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3682024</meta:user-defined>
    <meta:user-defined meta:name="DCTERMS.abstract">bouwen van 3 geschakelde appartementengebouwen met parkeer-/bergingkelder en zorgcluster (sectie M nummer 5997) en aanleggen van 3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iusplein 113 + 115, 5402EA U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34</meta:user-defined>
    <meta:user-defined meta:name="OVERHEIDop.GmbID/DC.identifier">gmb-2024-10734</meta:user-defined>
    <meta:user-defined meta:name="OVERHEIDop.versieInformatie"/>
  </office:meta>
</office:document-meta>
</file>