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keerplaats nabij Zuiderweg en Houtrak, Halfweg - het tijdelijk plaatsen van opslagmateriaal en visitatie- en lockertenten t.b.v. 2-daags festi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strijdig gebruiken van gronden, gedurende de periode van 3 mei 2024 tot en met 30 mei 2024. Het gaat om het plaatsen van opslagmateriaal, visitatie- en lockertenten voor een 2-daags festival op de parkeerplaats nabij Zuiderweg en Houtrak te Halfweg, nabij het festivalterrein “Spaarnwoude park”. Datum besluit: 5 maart 2024 Aanvrager: Monumental Productions B.V. Zaaknummer: 123827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4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33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3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3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2473</meta:user-defined>
    <meta:user-defined meta:name="DCTERMS.abstract">Bekendmaking van Gemeente Haarlemmermeer</meta:user-defined>
    <dc:language>nl</dc:language>
    <meta:user-defined meta:name="OVERHEIDop.locatietype/OVERHEIDop.gebiedsmarkering">Punt</meta:user-defined>
    <meta:user-defined meta:name="DC.title">Vergunning verleend - Parkeerplaats nabij Zuiderweg en Houtrak, Halfweg - het tijdelijk plaatsen van opslagmateriaal en visitatie- en lockertenten t.b.v. 2-daags festival</meta:user-defined>
    <meta:user-defined meta:name="OVERHEIDop.datumEindeReactietermijn">2024-04-17</meta:user-defined>
    <meta:user-defined meta:name="OVERHEIDop.terinzageleggingBG">https://mozardloket.odnzkg.nl/mozard/!suite42.scherm1260?mObj=1362473</meta:user-defined>
    <meta:user-defined meta:name="DCTERMS.W3CDTF/DCTERMS.available">2024-03-08</meta:user-defined>
    <meta:user-defined meta:name="DCTERMS.W3CDTF/OVERHEIDop.jaargang">2024</meta:user-defined>
    <meta:user-defined meta:name="OVERHEIDop.publicationIssue">107339</meta:user-defined>
    <meta:user-defined meta:name="OVERHEIDop.GmbID/DC.identifier">gmb-2024-107339</meta:user-defined>
    <meta:user-defined meta:name="OVERHEIDop.versieInformatie"/>
  </office:meta>
</office:document-meta>
</file>