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gen van een gasleiding + verwijderen van een bestaande leiding, Heukelom 12, 5851 AB Afferd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gasleiding + verwijderen van een bestaande leiding aan Heukelom 12, 5851 AB Afferden</text:p>
            <text:p text:style-name="common-al"/>
            <text:p text:style-name="common-al">De Gemeente Bergen (L) heeft een omgevingsvergunning verleend (verzonden op 6 maart 2024). Hiermee wordt toestemming gegeven voor het aanleggen van een gasleiding + verwijderen van een bestaande leiding aan Heukelom 12, 5851 AB Afferd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5704434-dbc0-11ee-a32e-0050560122a3" xlink:type="simple">http://jeleefomgeving.nl/inzien/001681047/e5704434-dbc0-11ee-a32e-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3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7</meta:user-defined>
    <meta:user-defined meta:name="DCTERMS.abstract">Betreft: Beschikking op aanvraag voor het aanleggen van een gasleiding + verwijderen van een bestaande leiding op locatie Heukelom 12, 5851 AB Affe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Omgevingsvergunning regulier voor het aanleggen van een gasleiding + verwijderen van een bestaande leiding, Heukelom 12, 5851 AB Afferden</meta:user-defined>
    <meta:user-defined meta:name="OVERHEIDop.datumEindeReactietermijn">2024-04-17</meta:user-defined>
    <meta:user-defined meta:name="OVERHEIDop.terinzageleggingBG">https://jeleefomgeving.nl/inzien/001681047/e5704434-dbc0-11ee-a32e-0050560122a3</meta:user-defined>
    <meta:user-defined meta:name="DCTERMS.W3CDTF/DCTERMS.available">2024-03-08</meta:user-defined>
    <meta:user-defined meta:name="DCTERMS.W3CDTF/OVERHEIDop.jaargang">2024</meta:user-defined>
    <meta:user-defined meta:name="OVERHEIDop.publicationIssue">107332</meta:user-defined>
    <meta:user-defined meta:name="OVERHEIDop.GmbID/DC.identifier">gmb-2024-107332</meta:user-defined>
    <meta:user-defined meta:name="OVERHEIDop.versieInformatie"/>
  </office:meta>
</office:document-meta>
</file>