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de naam Willibrordusplein en het toekennen van de naam Willibrordusstraat in Drem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naam Willibrordusplein in Drempt in te trekken en de naam Willibrordusstraat in Drempt toe te kennen aan een openbare ruimte in Drempt. Het Willibrordusplein in Drempt is één van de woningbouwlocaties in de gemeente Bronckhorst. Nadat de woningen zijn gerealiseerd is er geen sprake meer van een plein. Daarom wordt de naam Willibrordusplein aangepast in Willibrordusstraat.</text:p>
            <text:p text:style-name="common-al">De terinzage termijn is gestart op 6 maart 2024. Op uw verzoek sturen wij het besluit via de e-mail naar u op. Vult u hiervoor het formulier in op <text:a xlink:href="https://www.bronckhorst.nl/bekendmakingen" xlink:type="simple"/><text:a xlink:href="https://www.bronckhorst.nl/bekendmakingen" xlink:type="simple">www.bronckhorst.nl/bekendmakingen</text:a> of stuur een mail naar <text:a xlink:href="mailto:info@Bronckhorst.nl" xlink:type="simple">info@Bronckhorst.nl</text:a>. Indien u dit wenst kunnen wij het besluit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Externe link: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Externe link: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3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sluit voor het intrekken van de naam Willibrordusplein en het toekennen van de naam Willibrordusstraat in Drempt</meta:user-defined>
    <meta:user-defined meta:name="DCTERMS.W3CDTF/DCTERMS.available">2024-03-08</meta:user-defined>
    <meta:user-defined meta:name="DCTERMS.W3CDTF/OVERHEIDop.jaargang">2024</meta:user-defined>
    <meta:user-defined meta:name="OVERHEIDop.publicationIssue">107331</meta:user-defined>
    <meta:user-defined meta:name="OVERHEIDop.GmbID/DC.identifier">gmb-2024-107331</meta:user-defined>
    <meta:user-defined meta:name="OVERHEIDop.versieInformatie"/>
  </office:meta>
</office:document-meta>
</file>