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Drouwenermond, Zuiderdiep 127, het bouwen van een mestsi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Drouwenermond</text:span>
          </text:p>
            <text:p text:style-name="common-al">Zuiderdiep 127, 9523 TC</text:p>
            <text:p text:style-name="common-al">het bouwen van een mestsilo (Z2023-027536)</text:p>
            <text:p text:style-name="common-al">Datum verzending brief: 20 febr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3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Drouwenermond, Zuiderdiep 127, het bouwen van een mestsilo</meta:user-defined>
    <meta:user-defined meta:name="DCTERMS.W3CDTF/DCTERMS.available">2024-03-08</meta:user-defined>
    <meta:user-defined meta:name="DCTERMS.W3CDTF/OVERHEIDop.jaargang">2024</meta:user-defined>
    <meta:user-defined meta:name="OVERHEIDop.publicationIssue">107329</meta:user-defined>
    <meta:user-defined meta:name="OVERHEIDop.GmbID/DC.identifier">gmb-2024-107329</meta:user-defined>
    <meta:user-defined meta:name="OVERHEIDop.versieInformatie"/>
  </office:meta>
</office:document-meta>
</file>