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Besluit vergunningsvrij - de uitbreiding van de woning- Morra 132, 9204KS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klaren dat de aanvraag voor Morra 132, 9204KS Drachten, de uitbreiding van de woning, Z2024-00000483, datum bekendmaking: 6 maart 2024, vergunningsvrij is.</text:p>
            <text:p text:style-name="common-al">
            <text:span text:style-name="nadrukvet">Reageren</text:span>
          </text:p>
            <text:p text:style-name="last-al">Tegen het vergunningvrij verklaren van de aanvraag voor een omgevingsvergunning is geen bezwaar of beroep mogelijk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07322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322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322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83</meta:user-defined>
    <meta:user-defined meta:name="DCTERMS.abstract">Besluit vergunningsvrij, Morra 132, 9204KS Drachten, de uitbreiding van de woning, zaaknummer: Z2024-00000483, datum bekendmaking: 6 maart 2024</meta:user-defined>
    <dc:language>nl</dc:language>
    <meta:user-defined meta:name="OVERHEIDop.locatietype/OVERHEIDop.gebiedsmarkering">Vlak</meta:user-defined>
    <meta:user-defined meta:name="DC.title">Gemeente Smallingerland - Besluit vergunningsvrij - de uitbreiding van de woning- Morra 132, 9204KS Drachten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7322</meta:user-defined>
    <meta:user-defined meta:name="OVERHEIDop.GmbID/DC.identifier">gmb-2024-107322</meta:user-defined>
    <meta:user-defined meta:name="OVERHEIDop.versieInformatie"/>
  </office:meta>
</office:document-meta>
</file>