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tbv van de herinrichting van het sportpark Herungerberg, Louisenburgweg 9,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uisenburgweg 9, 5916NA Venlo</text:span>
          </text:p>
            <text:p text:style-name="common-al">Voor het kappen van een boom tbv van de herinrichting van het sportpark Herungerberg</text:p>
            <text:p text:style-name="common-al">Ontvangen op 29 februari 2024</text:p>
            <text:p text:style-name="common-al">Kenmerk Z2024-0081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32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2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818</meta:user-defined>
    <meta:user-defined meta:name="DCTERMS.abstract">Betreft: Aanvraag op locatie Louisenburgweg 9, 5916NA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tbv van de herinrichting van het sportpark Herungerberg, Louisenburgweg 9, 5916NA Venlo</meta:user-defined>
    <meta:user-defined meta:name="DCTERMS.W3CDTF/DCTERMS.available">2024-03-08</meta:user-defined>
    <meta:user-defined meta:name="DCTERMS.W3CDTF/OVERHEIDop.jaargang">2024</meta:user-defined>
    <meta:user-defined meta:name="OVERHEIDop.publicationIssue">107321</meta:user-defined>
    <meta:user-defined meta:name="OVERHEIDop.GmbID/DC.identifier">gmb-2024-107321</meta:user-defined>
    <meta:user-defined meta:name="OVERHEIDop.versieInformatie"/>
  </office:meta>
</office:document-meta>
</file>