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pringkussen op 5 mei, 26 mei, 30 juni en 28 juli op het voetpad bij Gasterij Den Dis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3-2024 een vergunning APV-Bijzondere wet verleend. De gemeente geeft hiermee toestemming voor het plaatsen van een springkussen op 5 mei, 26 mei, 30 juni en 28 juli op het voetpad bij Gasterij Den Dis te Bladel. Het kenmerk van de gemeente voor deze zaak is ZBLA2024-0004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32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2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2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16</meta:user-defined>
    <meta:user-defined meta:name="DCTERMS.abstract">plaatsen van een springkussen op 5 mei, 26 mei, 30 juni en 28 juli</meta:user-defined>
    <dc:language>nl</dc:language>
    <meta:user-defined meta:name="OVERHEIDop.locatietype/OVERHEIDop.gebiedsmarkering">Punt</meta:user-defined>
    <meta:user-defined meta:name="DC.title">Vergunning voor het plaatsen van een springkussen op 5 mei, 26 mei, 30 juni en 28 juli op het voetpad bij Gasterij Den Dis te Bladel</meta:user-defined>
    <meta:user-defined meta:name="DCTERMS.W3CDTF/DCTERMS.available">2024-03-08</meta:user-defined>
    <meta:user-defined meta:name="DCTERMS.W3CDTF/OVERHEIDop.jaargang">2024</meta:user-defined>
    <meta:user-defined meta:name="OVERHEIDop.publicationIssue">107320</meta:user-defined>
    <meta:user-defined meta:name="OVERHEIDop.GmbID/DC.identifier">gmb-2024-107320</meta:user-defined>
    <meta:user-defined meta:name="OVERHEIDop.versieInformatie"/>
  </office:meta>
</office:document-meta>
</file>