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gnet zwemveiligheid gemeente Dalfs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het domein Samenleving, nummer z/23/694996;</text:p>
            <text:p text:style-name="al"/>
            <text:p text:style-name="al">overwegende dat:</text:p>
            <text:list text:style-name="id1-3-2-1-1-7">
              <text:list-item text:style-override="id1-3-2-1-1-7-1">
                <text:number>•</text:number>
                <text:p text:style-name="al">de gemeenteraad, gelet op het belang van zwemveiligheid, in zijn vergadering van 28 november 2022 de motie Vangnet zwemveiligheid heeft aangenomen;</text:p>
              </text:list-item>
              <text:list-item text:style-override="id1-3-2-1-1-7-2">
                <text:number>•</text:number>
                <text:p text:style-name="al">de voorgestelde uitwerking hiervan opiniërend in de raadscommissie van 6 november 2023 is besproken;</text:p>
              </text:list-item>
              <text:list-item text:style-override="id1-3-2-1-1-7-3">
                <text:number>•</text:number>
                <text:p text:style-name="al">als vervolg hierop is bepaald dat voor volwassenen nadere uitwerking in beleidsregels plaatsvindt.</text:p>
              </text:list-item>
            </text:list>
            <text:p text:style-name="al"/>
            <text:p text:style-name="al">b e s l u i t:</text:p>
            <text:p text:style-name="al"/>
            <text:p text:style-name="al">vast te stellen de “<text:span text:style-name="nadrukvet">Beleidsregels vangnet zwemveiligheid gemeente Dalfs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vorm en inhoud geven aan het Vangnet zwemveiligheid voor volwassenen.</text:p>
          </text:section>
          <text:section text:name="artikel_id1-3-2-2-2" text:style-name="artikel">
            <text:p text:style-name="artikel_kop_titel"><text:span text:style-name="artikel_kop_label">Artikel</text:span> <text:span text:style-name="artikel_kop_nr">2</text:span> Reikwijdte</text:p>
            <text:p text:style-name="al">Het vangnet betreft financiële ondersteuning voor het kunnen behalen van het A- en B-diploma door volwassenen die de reguliere (groeps)zwemlessen van zwembaden niet kunnen betalen.</text:p>
          </text:section>
          <text:section text:name="artikel_id1-3-2-2-3" text:style-name="artikel">
            <text:p text:style-name="artikel_kop_titel"><text:span text:style-name="artikel_kop_label">Artikel</text:span> <text:span text:style-name="artikel_kop_nr">3</text:span> Voorwaarden om voor financiële ondersteuning in aanmerking te komen</text:p>
            <text:list text:style-name="id1-3-2-2-3-2">
              <text:list-item text:style-override="id1-3-2-2-3-2-1">
                <text:number>1.</text:number>
                <text:p text:style-name="al">Peildatum: 1 januari van het kalenderjaar waarop de financiële ondersteuning betrekking heeft;</text:p>
              </text:list-item>
              <text:list-item text:style-override="id1-3-2-2-3-2-2">
                <text:number>2.</text:number>
                <text:p text:style-name="al">Om voor financiële ondersteuning in aanmerking te komen, moet op de peildatum in ieder geval voldaan zijn aan de volgende voorwaarden:</text:p>
                <text:list text:style-name="id1-3-2-2-3-2-2-3">
                  <text:list-item text:style-override="id1-3-2-2-3-2-2-3-1">
                    <text:number>a.</text:number>
                    <text:p text:style-name="al">woonachtig en ingeschreven in de gemeente Dalfsen;</text:p>
                  </text:list-item>
                  <text:list-item text:style-override="id1-3-2-2-3-2-2-3-2">
                    <text:number>b.</text:number>
                    <text:p text:style-name="al">18 jaar of ouder;</text:p>
                  </text:list-item>
                  <text:list-item text:style-override="id1-3-2-2-3-2-2-3-3">
                    <text:number>c.</text:number>
                    <text:p text:style-name="al">een (gezins)inkomen tot 120% van de van toepassing zijnde bijstandsnorm (exclusief vakantiegeld).</text:p>
                  </text:list-item>
                </text:list>
              </text:list-item>
            </text:list>
          </text:section>
          <text:section text:name="artikel_id1-3-2-2-4" text:style-name="artikel">
            <text:p text:style-name="artikel_kop_titel"><text:span text:style-name="artikel_kop_label">Artikel</text:span> <text:span text:style-name="artikel_kop_nr">4</text:span> Omvang financiële ondersteuning</text:p>
            <text:list text:style-name="id1-3-2-2-4-2">
              <text:list-item text:style-override="id1-3-2-2-4-2-1">
                <text:number>1.</text:number>
                <text:p text:style-name="al">De omvang van de financiële ondersteuning oftewel de hoogte van de vergoeding is gelijk aan de kosten van het behalen van zwemdiploma’s A en B in de gemeentelijke openluchtbaden voor een periode van twee zwemseizoenen en is maximaal € 310,-;</text:p>
              </text:list-item>
              <text:list-item text:style-override="id1-3-2-2-4-2-2">
                <text:number>2.</text:number>
                <text:p text:style-name="al">Vanaf 2025 vindt jaarlijks verhoging van de vergoeding plaats met de verwachte index voor het daaropvolgende jaar.</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ag wordt gedaan door het indienen van het ingevulde aanvraagformulier; </text:p>
              </text:list-item>
              <text:list-item text:style-override="id1-3-2-2-5-2-2">
                <text:number>2.</text:number>
                <text:p text:style-name="al">De aanvraag kan alleen door de persoon die de zwemlessen gaat volgen, worden ingediend</text:p>
              </text:list-item>
            </text:list>
          </text:section>
          <text:section text:name="artikel_id1-3-2-2-6" text:style-name="artikel">
            <text:p text:style-name="artikel_kop_titel"><text:span text:style-name="artikel_kop_label">Artikel</text:span> <text:span text:style-name="artikel_kop_nr">6</text:span> Uitbetaling</text:p>
            <text:p text:style-name="al">Als voldaan is aan de gestelde voorwaarden van artikel 3 vindt uitbetaling in twee gedeelten plaats, inhoudende:</text:p>
            <text:list text:style-name="id1-3-2-2-6-3">
              <text:list-item text:style-override="id1-3-2-2-6-3-1">
                <text:number>•</text:number>
                <text:p text:style-name="al">eerste gedeelte: uitbetaling van de eerste 50%;</text:p>
              </text:list-item>
              <text:list-item text:style-override="id1-3-2-2-6-3-2">
                <text:number>•</text:number>
                <text:p text:style-name="al">tweede gedeelte: uitbetaling na toezending kopie diploma A.</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gevallen waarin deze Beleidsregels niet voorzien of toepassing van deze beleidsregels leidt tot onbillijkheid of tot situaties waarmee geen aanwijsbaar belang is gediend, kan het college van het bepaalde in deze beleidsregels afwijken.</text:p>
          </text:section>
          <text:section text:name="artikel_id1-3-2-2-8" text:style-name="artikel">
            <text:p text:style-name="artikel_kop_titel"><text:span text:style-name="artikel_kop_label">Artikel</text:span> <text:span text:style-name="artikel_kop_nr">8</text:span> Evaluatiemoment</text:p>
            <text:p text:style-name="al">Medio 2026 vindt evaluatie van deze beleidsregels plaats. </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1">
                <text:number>1.</text:number>
                <text:p text:style-name="al">Deze regeling wordt aangehaald als ‘Beleidsregels vangnet zwemveiligheid gemeente Dalfsen’.</text:p>
              </text:list-item>
              <text:list-item text:style-override="id1-3-2-2-9-2-2">
                <text:number>2.</text:number>
                <text:p text:style-name="al">Deze regeling treedt na bekendmaking per 1 april 2024 in werking.</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5 maart 2024.</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drs. E. van Lente H.J. van der Woude</text:span></text:p>
            <text:p><text:span text:style-name="functie"/></text:p>
          </text:section>
        </text:section>
        <text:section text:name="nota-toelichting_id1-3-2-4" text:style-name="nota-toelichting">
          <text:p text:style-name="kop_level0"><text:span text:style-name="label"/> <text:span text:style-name="nr"/> Toelichting Beleidsregel vangnet zwemveiligheid gemeente Dalfsen</text:p>
          <text:p text:style-name="al"/>
          <text:p text:style-name="al">
          <text:span text:style-name="nadrukvet">Algemeen</text:span>
        </text:p>
          <text:p text:style-name="al">De gemeenteraad heeft via de aangenomen motie Vangnet zwemveiligheid het belang dat inwoners zich kunnen redden met het zwemmen onderstreept. De nadere invulling van deze motie plaats vindt plaats via financiële ondersteuning van zwemlessen voor degenen die het niet kunnen betalen. </text:p>
          <text:p text:style-name="al">Doel is voor zover mogelijk aan te sluiten bij reeds bestaande gemeentelijke regelingen. Aangezien er voor de jeugd (t/m 17 jaar) reeds regelingen zijn, namelijk de Kindregeling en Jeugdfonds sport &amp; cultuur, waarbij vergoeding van zwemlessen mogelijk is, richt deze beleidsregel zich uitsluitend op volwassenen. </text:p>
          <text:p text:style-name="al">
          <text:span text:style-name="nadrukvet">Artikelsgewijs</text:span>
        </text:p>
          <text:p text:style-name="al">
          <text:span text:style-name="nadrukvet">Artikel 1: Doelstelling</text:span>
        </text:p>
          <text:p text:style-name="al">Dit artikel geeft aan dat deze regeling alleen volwassenen betreft en behoeft geen verdere toelichting.</text:p>
          <text:p text:style-name="al">
          <text:span text:style-name="nadrukvet">Artikel 2: Reikwijdte</text:span>
        </text:p>
          <text:p text:style-name="al">Dit artikel geeft algemene kaders waarbinnen financiële ondersteuning plaatsvindt. Het betreft zwemlessen voor het behalen van het A- en B-diploma en betreft reguliere (groeps)zwemlessen. Voor degenen die niet aan reguliere groepslessen kunnen deelnemen is in verschillende gevallen hiervoor op andere wijze vergoeding mogelijk, zoals via de Zorgverzekeringswet. </text:p>
          <text:p text:style-name="al">Zwemveiligheid is en blijft een eigen verantwoordelijkheid van elke inwoner. Dit houdt dus ook in dat iedereen zelf geacht wordt zwemvaardig te blijven door te blijven zwemmen. Bekend is dat niet iedereen zwemt of de behoefte heeft te zwemmen en zwemles te volgen. Dit is en blijft een eigen keuze.</text:p>
          <text:p text:style-name="al">
          <text:span text:style-name="nadrukvet">Artikel 3: Voorwaarden om voor financiële ondersteuning in aanmerking te komen</text:span>
        </text:p>
          <text:p text:style-name="al">In dit artikel wordt ingegaan op de gestelde voorwaarden. Aan al deze voorwaarden moet op de peildatum worden voldaan om voor financiële ondersteuning in aanmerking te kunnen komen. De genoemde voorwaarden behoeven geen verdere toelichting.</text:p>
          <text:p text:style-name="al">
          <text:span text:style-name="nadrukvet">Artikel 4: Omvang financiële ondersteuning</text:span>
        </text:p>
          <text:p text:style-name="al">In Nederland mag iedereen zwemlessen aanbieden en een zwemdiploma uitgeven. Dit is niet wettelijk geregeld. Er mag dan ook bij elke zwemlesaanbieder zwemles worden gevolgd. Uitgangspunt hierbij is het behalen van het zwemdiploma A (aanleren) en B (beheersen). </text:p>
          <text:p text:style-name="al">De hoogte van de financiële ondersteuning betreft de kosten van de gemeentelijke openluchtbaden voor een periode van twee zwemseizoenen . Uitgaande van start zwemlessen in seizoen 2024 en voortzetting zwemlessen in 2025 is deze vergoeding in totaliteit € 310,-. Aanvragen die in 2025 worden ingediend worden verhoogd met de verwachte index voor 2026, etc..</text:p>
          <text:p text:style-name="al">
          <text:span text:style-name="nadrukvet">Artikel 5: Aanvraag</text:span>
        </text:p>
          <text:p text:style-name="al">Voor het indienen van een aanvraag zijn vastgestelde aanvraagformulieren van toepassing, mogelijk via de gemeentelijke website. Hiervan moet gebruik worden gemaakt om voor financiële ondersteuning in aanmerking te komen. Op andere wijze ingediende aanvragen worden niet in behandeling genomen.</text:p>
          <text:p text:style-name="al">
          <text:span text:style-name="nadrukvet">Artikel 6: Uitbetaling</text:span>
        </text:p>
          <text:p text:style-name="al">Uitbetaling vindt in twee gedeelten plaats op het doorgegeven IBAN-nummer, waarbij uitbetaling van het tweede gedeelte pas plaatsvindt na ontvangst bewijs dat diploma A is behaald.</text:p>
          <text:p text:style-name="al">
          <text:span text:style-name="nadrukvet">Artikel 7: Hardheidsclausule</text:span>
        </text:p>
          <text:p text:style-name="al">Dit artikel behoeft geen verdere toelichting.</text:p>
          <text:p text:style-name="al">
          <text:span text:style-name="nadrukvet">Artikel 8: Evaluatiemoment</text:span>
        </text:p>
          <text:p text:style-name="al">Van belang is om medio 2026 een evaluatiemoment in te bouwen. Dan is twee jaar ervaring opgedaan.</text:p>
          <text:p text:style-name="al">
          <text:span text:style-name="nadrukvet">Artikel 9: Slotbepaling</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730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0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Sociale zekerheid | Organisatie en beleid</meta:user-defined>
    <meta:user-defined meta:name="DC.source">Algemene subsidieverordening gemeente Dalfsen 2022]|[https://lokaleregelgeving.overheid.nl/CVDR672056/1</meta:user-defined>
    <meta:user-defined meta:name="OVERHEIDop.referentienummer">Z/23/694996</meta:user-defined>
    <meta:user-defined meta:name="DCTERMS.alternative">Beleidsregels vangnet zwemveiligheid gemeente Dalfsen</meta:user-defined>
    <dc:language>nl</dc:language>
    <meta:user-defined meta:name="OVERHEIDop.locatietype/OVERHEIDop.gebiedsmarkering">Gemeente</meta:user-defined>
    <meta:user-defined meta:name="DC.title">Beleidsregels vangnet zwemveiligheid gemeente Dalfsen</meta:user-defined>
    <meta:user-defined meta:name="DCTERMS.W3CDTF/DCTERMS.available">2024-03-08</meta:user-defined>
    <meta:user-defined meta:name="DCTERMS.W3CDTF/OVERHEIDop.jaargang">2024</meta:user-defined>
    <meta:user-defined meta:name="OVERHEIDop.publicationIssue">107301</meta:user-defined>
    <meta:user-defined meta:name="OVERHEIDop.betreftRegeling">CVDR716774_1</meta:user-defined>
    <meta:user-defined meta:name="xs:date/OVERHEIDop.startdatum">2024-04-01</meta:user-defined>
    <meta:user-defined meta:name="OVERHEIDop.GmbID/DC.identifier">gmb-2024-107301</meta:user-defined>
    <meta:user-defined meta:name="OVERHEIDop.versieInformatie"/>
  </office:meta>
</office:document-meta>
</file>