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.F. Kennedylaan 6, 5081 G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plafondplaten, J. F. Kennedylaan 6, 5081 G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. F. Kennedylaan 6, 5081 G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fond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9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20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729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7202</meta:user-defined>
    <dc:language>nl</dc:language>
    <meta:user-defined meta:name="OVERHEIDop.locatietype/OVERHEIDop.gebiedsmarkering">Punt</meta:user-defined>
    <meta:user-defined meta:name="DC.title">Sloopmelding J.F. Kennedylaan 6, 5081 GK Hilvarenbee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91</meta:user-defined>
    <meta:user-defined meta:name="OVERHEIDop.GmbID/DC.identifier">gmb-2024-107291</meta:user-defined>
    <meta:user-defined meta:name="OVERHEIDop.versieInformatie"/>
  </office:meta>
</office:document-meta>
</file>