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maatschappelijke ondersteuning en jeugdhulp Berkelland 2024 </text:p>
      <text:section text:name="regeling_id1-3-2" text:style-name="regeling">
        <text:section text:name="aanhef_id1-3-2-1" text:style-name="aanhef">
          <text:section text:name="preambule_id1-3-2-1-1" text:style-name="preambule">
            <text:p text:style-name="al">Burgemeester en wethouders van de gemeente Berkelland;</text:p>
            <text:p text:style-name="al"/>
            <text:p text:style-name="al">Gelet op het bepaalde in het Uitvoeringsbesluit Wmo 2015, artikel 5.5.2 eerste lid en artikel 8.3.3 tiende lid van de verordening Sociaal Domein Berkelland 2024, de Beleidsregels maatschappelijke ondersteuning en jeugdhulp Berkelland 2024 en hun rechtsopvolgers;</text:p>
            <text:p text:style-name="al"/>
            <text:p text:style-name="al">Gelet op het wettelijk minimumloon;</text:p>
            <text:p text:style-name="al"/>
            <text:p text:style-name="al">Besluiten vast te stellen:</text:p>
            <text:p text:style-name="al"/>
            <text:p text:style-name="al">
            <text:span text:style-name="nadrukvet">Besluit maatschappelijke ondersteuning en jeugdhulp Berkelland 2024 </text:span>
          </text:p>
            <text:p text:style-name="al"/>
          </text:section>
        </text:section>
        <text:section text:name="regeling-tekst_id1-3-2-2" text:style-name="regeling-tekst">
          <text:section text:name="hoofdstuk_id1-3-2-2-1" text:style-name="hoofdstuk">
            <text:p text:style-name="hoofdstuk_kop"><text:span text:style-name="nr"/> <text:span text:style-name="label"> Inleiding </text:span> </text:p>
            <text:section text:name="artikel_id1-3-2-2-1-2" text:style-name="artikel">
              <text:p text:style-name="artikel_kop_titel"><text:span text:style-name="artikel_kop_label"/> </text:p>
              <text:p text:style-name="al">De regels in dit besluit vullen de wettelijke regels en de regels uit de verordening Sociaal Domein Berkelland 2024 (hierna: verordening) aan. Het zijn regels waarin bepaalde zaken uit de verordening zijn uitgewerkt en die door het college zijn vastgesteld. In onderstaande tabel is toegelicht welke type documenten er zijn, wat er in deze documenten is geregeld en wie deze documenten vaststel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ordening Sociaal Domein Berkelland 2024</text:p>
                    </table:table-cell>
                    <table:table-cell table:style-name="cell_frame_all" table:number-rows-spanned="1" table:number-columns-spanned="1">
                      <text:p text:style-name="table_al">Algemeen verbindende voorschriften die gemeente en inwoner bind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Het stellen van detailregels wordt vaak gedelegeerd aan het college</text:p>
                    </table:table-cell>
                  </table:table-row>
                  <table:table-row table:style-name="row">
                    <table:table-cell table:style-name="cell_frame_all" table:number-rows-spanned="1" table:number-columns-spanned="1">
                      <text:p text:style-name="table_al">Besluit maatschappelijke ondersteuning en jeugdhulp Berkelland 2024</text:p>
                    </table:table-cell>
                    <table:table-cell table:style-name="cell_frame_all" table:number-rows-spanned="1" table:number-columns-spanned="1">
                      <text:p text:style-name="table_al">Verlengstuk van de verordening: bevat algemeen verbindende 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zijn detailregels die gedelegeerd zijn door de gemeenteraad</text:p>
                    </table:table-cell>
                  </table:table-row>
                  <table:table-row table:style-name="row">
                    <table:table-cell table:style-name="cell_frame_all" table:number-rows-spanned="1" table:number-columns-spanned="1">
                      <text:p text:style-name="table_al">Beleidsregels maatschappelijke ondersteuning en Jeugd Berkelland 2024</text:p>
                    </table:table-cell>
                    <table:table-cell table:style-name="cell_frame_all"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section>
            <text:p text:style-name="hoofdstuk_bottom"/>
          </text:section>
          <text:section text:name="artikel_id1-3-2-2-2" text:style-name="artikel">
            <text:p text:style-name="artikel_kop_titel"><text:span text:style-name="artikel_kop_label">Artikel</text:span> <text:span text:style-name="artikel_kop_nr">1.</text:span> Begripsbepalingen </text:p>
            <text:p text:style-name="al">De begrippen die in dit Besluit gehanteerd worden hebben, tenzij anders aangegeven, de betekenis zoals omschreven in de Wmo 2015 en de Jeugdwet, alsmede de daarop gebaseerde gemeentelijke verordening en beleidsregels op het terrein van de Wmo en Jeugdhulp.</text:p>
          </text:section>
          <text:section text:name="artikel_id1-3-2-2-3" text:style-name="artikel">
            <text:p text:style-name="artikel_kop_titel"><text:span text:style-name="artikel_kop_label">Artikel</text:span> <text:span text:style-name="artikel_kop_nr">2.</text:span> Zorg in natura tarieven</text:p>
            <text:list text:style-name="id1-3-2-2-3-2">
              <text:list-item text:style-override="id1-3-2-2-3-2">
                <text:number>1.</text:number>
                <text:p text:style-name="al">De tarieven voor Wmo integrale ondersteuning (art.3.7.2 van de verordening) en jeugdhulp (art. 4.3 van de verordening) in natura (zin) voor maatschappelijke ondersteuning en jeugdhulp gaan uit van een taakgerichte bekostiging met ‘lumpsum financiering’, waarbij de budgetten zijn vastgesteld op basis van ingediende offertes van aanbieders. Daarmee voldoen de tarieven aan artikel 5.4 van het Uitvoeringsbesluit Wmo 2015. Uitzondering is de hoog complexe jeugdzorg met verblijf. </text:p>
              </text:list-item>
              <text:list-item text:style-override="id1-3-2-2-3-3">
                <text:number>2.</text:number>
                <text:p text:style-name="al">De tarieven voor huishoudelijke ondersteuning (art. 5.2.2. van de verordening) in natura voor maatschappelijke ondersteuning zijn vaste tarieven en worden vastgesteld door middel van een objectief tariefmodel waarmee de tarieven voldoen aan de Amvb Reële kostprijs. De tarieven worden voorgelegd aan de gecontracteerde zorgaanbieders op basis van marktconsultatie, welke indien van toepassing, jaarlijks worden geïndexeerd </text:p>
                <text:p text:style-name="al">Hiermee voldoen de tarieven aan artikel 5.4 van het Uitvoeringsbesluit Wmo 2015.</text:p>
              </text:list-item>
            </text:list>
          </text:section>
          <text:section text:name="artikel_id1-3-2-2-4" text:style-name="artikel">
            <text:p text:style-name="artikel_kop_titel"><text:span text:style-name="artikel_kop_label">Artikel</text:span> <text:span text:style-name="artikel_kop_nr">3.</text:span> Hoogte persoonsgebonden budget of financiële tegemoetkoming maatschappelijke ondersteuning en jeugdhulp voor professionele hulp </text:p>
            <text:p text:style-name="al">Burgemeester en wethouders leggen de berekeningswijze van de budgetten voor de te verstrekken hulp-op-maat in de vorm van een persoonsgebonden budget voor maatschappelijke ondersteuning en jeugdhulp vast op basis van de in artikel 8.3.3 lid 4 van de verordening vastgelegde regels. De bedragen zijn opgenomen in bijlage 1.</text:p>
            <text:p text:style-name="al"/>
            <text:p text:style-name="al">Daarnaast zijn in de verordening de mogelijkheden opgenomen voor het in aanmerking komen voor een financiële tegemoetkoming in noodzakelijke kosten.</text:p>
          </text:section>
          <text:section text:name="artikel_id1-3-2-2-5" text:style-name="artikel">
            <text:p text:style-name="artikel_kop_titel"><text:span text:style-name="artikel_kop_label">Artikel</text:span> <text:span text:style-name="artikel_kop_nr">3.1</text:span> Vaststellen hoogte persoonsgebonden budget maatschappelijke ondersteuning en jeugdhulp voor niet professionele hulp, met uitzondering van logeren</text:p>
            <text:p text:style-name="al">Burgemeester en wethouders leggen de berekeningswijze van de budgetten voor de te verstrekken hulp-op-maat in de vorm van een persoonsgebonden budget voor maatschappelijke ondersteuning en jeugdhulp vast op basis van de in artikel 8.3.3 lid 5, 6 en 7 van de verordening vastgelegde regels. De bedragen zijn opgenomen in bijlage 1.</text:p>
          </text:section>
          <text:section text:name="artikel_id1-3-2-2-6" text:style-name="artikel">
            <text:p text:style-name="artikel_kop_titel"><text:span text:style-name="artikel_kop_label">Artikel</text:span> <text:span text:style-name="artikel_kop_nr">3.2</text:span> Vergoeding logeren voor niet professionele hulp Wmo en Jeugd</text:p>
            <text:p text:style-name="al">Voor logeren kan een symbolische vergoeding worden toegekend van maximaal € 141,- per kalendermaand. Er kan geen vergoeding sociaal netwerk voor een etmaal of dagdeel worden verstrekt. Dit op basis van artikel 8.3.3. lid 8 van de verordening.</text:p>
            <text:p text:style-name="al"/>
            <text:p text:style-name="al">Let op! Pgb en een symbolische vergoeding kunnen op cliëntniveau niet gezamenlijk worden verstrekt. (artikel 2ab Uitvoeringsregeling Wmo 2015)</text:p>
          </text:section>
          <text:section text:name="artikel_id1-3-2-2-7" text:style-name="artikel">
            <text:p text:style-name="artikel_kop_titel"><text:span text:style-name="artikel_kop_label">Artikel</text:span> <text:span text:style-name="artikel_kop_nr">3.3</text:span> Financiële tegemoetkomingen</text:p>
            <text:p text:style-name="al">In de verordening is voor een aantal zaken de mogelijkheid opgenomen om in aanmerking te komen voor een financiële tegemoetkoming in de kosten. Deze tegemoetkoming is per definitie niet kostendekkend en bedraagt voor:</text:p>
            <text:list text:style-name="id1-3-2-2-7-3">
              <text:list-item text:style-override="id1-3-2-2-7-3-1">
                <text:number>1.</text:number>
                <text:p text:style-name="al">verhuizing en inrichtingskosten: € 2.500,00 (artikel 5.2.1. lid 2)</text:p>
              </text:list-item>
              <text:list-item text:style-override="id1-3-2-2-7-3-2">
                <text:number>2.</text:number>
                <text:p text:style-name="al">bezoekbaar maken van de woning: € 2.500,00 (artikel 5.2.1. lid 2)</text:p>
              </text:list-item>
              <text:list-item text:style-override="id1-3-2-2-7-3-3">
                <text:number>3.</text:number>
                <text:p text:style-name="al">sportvoorziening 1x in de 3 jaar: € 3.250,00 (artikel 3.7.6 lid 2)</text:p>
              </text:list-item>
            </text:list>
            <text:p text:style-name="al">Voor deze tegemoetkomingen is geen eigen bijdrage verschuldigd.</text:p>
          </text:section>
          <text:section text:name="artikel_id1-3-2-2-8" text:style-name="artikel">
            <text:p text:style-name="artikel_kop_titel"><text:span text:style-name="artikel_kop_label">Artikel</text:span> <text:span text:style-name="artikel_kop_nr">4.</text:span> Maximumhoogte pgb overige hulp-op-maat</text:p>
            <text:p text:style-name="al">Bij het verstrekken van hulp-op-maat wordt uitgegaan van de goedkoopst compenserende voorziening. Dit betreft altijd maatwerk. </text:p>
          </text:section>
          <text:section text:name="artikel_id1-3-2-2-9" text:style-name="artikel">
            <text:p text:style-name="artikel_kop_titel"><text:span text:style-name="artikel_kop_label">Artikel</text:span> <text:span text:style-name="artikel_kop_nr">5.</text:span> Afschrijvingstermijnen hulp-op-maat </text:p>
            <text:list text:style-name="id1-3-2-2-9-2">
              <text:list-item text:style-override="id1-3-2-2-9-2">
                <text:number>1.</text:number>
                <text:p text:style-name="al">Voor een kind-, douchevoorziening en autoaanpassing geldt een technische levensduur van 5 jaar, voor trapliften geldt een technische levensduur van 10 jaar en voor overige Wmo-hulpmiddelen geldt een technische levensduur van 7 jaar. Elk hulpmiddel, dat met behulp van een persoonsgebonden budget of in natura is verstrekt, heeft een afschrijvingstermijn van respectievelijk 5, 7 of 10 jaar en dient dus in principe respectievelijk 5, 7 of 10 jaar mee te gaan.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wordt aangetoond.</text:p>
              </text:list-item>
              <text:list-item text:style-override="id1-3-2-2-9-3">
                <text:number>2.</text:number>
                <text:p text:style-name="al">Indien met een persoonsgebonden budget een voorziening als genoemd in de beschikking tweedehands wordt aangeschaft, dan wordt verwacht dat deze minimaal nog de in lid 1 genoemde periode meegaat. Het pgb wordt geacht te zijn verstrekt voor de duur van respectievelijk 5, 7 of 10 jaar en er bestaat geen recht op vervanging binnen deze afschrijvingstermijn. </text:p>
              </text:list-item>
              <text:list-item text:style-override="id1-3-2-2-9-4">
                <text:number>3.</text:number>
                <text:p text:style-name="al">Het pgb voor het onderhoud en de service van een voorziening kan na afloop van de afschrijvingstermijn van de voorziening doorlopen indien de voorziening nog adequaat en passend is. De inwoner dient de nota(‘s) hiervan in bij de gemeente.</text:p>
              </text:list-item>
              <text:list-item text:style-override="id1-3-2-2-9-5">
                <text:number>4.</text:number>
                <text:p text:style-name="al">Het is de inwoner (of de erven van de inwoner) niet toegestaan om de met een pgb aangeschafte voorziening te verkopen, zonder hiervoor toestemming te hebben van de gemeente.</text:p>
              </text:list-item>
            </text:list>
          </text:section>
          <text:section text:name="artikel_id1-3-2-2-10" text:style-name="artikel">
            <text:p text:style-name="artikel_kop_titel"><text:span text:style-name="artikel_kop_label">Artikel</text:span> <text:span text:style-name="artikel_kop_nr">6.</text:span> Berekening bijdrage in de kosten collectief vervoer van ZOOV</text:p>
            <text:p text:style-name="al">We hanteren 3 categorieën bij het opleggen van de jaarlijkse bijdrage in de kosten (artikel 3.7.4 lid 4 uit de verordening) voor collectief vervoer “ZOOV Op Maat”:</text:p>
            <text:list text:style-name="id1-3-2-2-10-3">
              <text:list-item text:style-override="id1-3-2-2-10-3-1">
                <text:number>1.</text:number>
                <text:p text:style-name="al">Bestaande gebruikers: gebruikers die op de peildatum 1 januari in het systeem staan, ontvangen een nota van € 60,- om hun jaarbijdrage te voldoen;</text:p>
              </text:list-item>
              <text:list-item text:style-override="id1-3-2-2-10-3-2">
                <text:number>2.</text:number>
                <text:p text:style-name="al">Nieuwe gebruikers: het jaarbedrag wordt berekend aan de hand van de maand waarin de toekenning wordt gestuurd; € 5,- voor iedere resterende maand van het jaar. Daarbij wordt de maand van verzending meegerekend als de beschikking vóór de 15<text:span text:style-name="sup">e</text:span> van de maand wordt gestuurd. De totale bijdrage wordt in één keer in rekening gebracht;</text:p>
              </text:list-item>
              <text:list-item text:style-override="id1-3-2-2-10-3-3">
                <text:number>3.</text:number>
                <text:p text:style-name="al">Tijdelijke gebruiker: deze gebruiker betaalt afhankelijk van de duur van de indicatie een bedrag in de kosten, op basis van € 5,- per maand. Daarbij wordt de maand van verzending meegerekend als de beschikking vóór de 15<text:span text:style-name="sup">e</text:span> van de maand wordt gestuurd. De totale bijdrage wordt in één keer in rekening gebracht. </text:p>
              </text:list-item>
            </text:list>
            <text:p text:style-name="al">Restitutie bij stopzetting van de indicatie vindt niet plaats, tenzij de gebruiker is overleden. Let op! Voor minderjarigen is er geen bijdrage voor ZOOV verschuldigd.</text:p>
          </text:section>
          <text:section text:name="artikel_id1-3-2-2-11" text:style-name="artikel">
            <text:p text:style-name="artikel_kop_titel"><text:span text:style-name="artikel_kop_label">Artikel</text:span> <text:span text:style-name="artikel_kop_nr">7.</text:span> Bijdrage in de kosten voor hulp-op-maat</text:p>
            <text:p text:style-name="al">De omvang van de eigen bijdrage per maand wordt vastgesteld in het Uitvoeringsbesluit Wmo 2015. In artikel 8.5 van de verordening staan een aantal vastgelegde regels over de bijdrage in de kosten. Hieronder een aanvulling daarop. In een aantal situaties hoeft iemand geen bijdrage te betalen:</text:p>
            <text:list text:style-name="id1-3-2-2-11-3">
              <text:list-item text:style-override="id1-3-2-2-11-3-1">
                <text:number>•</text:number>
                <text:p text:style-name="al">de inwoner betaalt al een eigen bijdrage voor beschermd wonen of voor de Wet langdurige zorg;</text:p>
              </text:list-item>
              <text:list-item text:style-override="id1-3-2-2-11-3-2">
                <text:number>•</text:number>
                <text:p text:style-name="al">voor een inwoner die de leeftijd van achttien jaar nog niet heeft bereikt, met uitzondering van een woningaanpassing;</text:p>
              </text:list-item>
              <text:list-item text:style-override="id1-3-2-2-11-3-3">
                <text:number>•</text:number>
                <text:p text:style-name="al">als de gemeent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11-3-4">
                <text:number>•</text:number>
                <text:p text:style-name="al">voor voorzieningen die onder de Jeugdwet worden verstrekt.</text:p>
              </text:list-item>
            </text:list>
          </text:section>
          <text:section text:name="artikel_id1-3-2-2-12" text:style-name="artikel">
            <text:p text:style-name="artikel_kop_titel"><text:span text:style-name="artikel_kop_label">Artikel</text:span> <text:span text:style-name="artikel_kop_nr">7.1</text:span> Bijdragen voor Beschermd Wonen</text:p>
            <text:p text:style-name="al">Uitzondering op de (in artikel 7 genoemde) bijdrage in de kosten is de bijdrage voor beschermd wonen. Deze wordt berekend volgens artikel 3.11 tot en met 3.19 van het Uitvoeringsbesluit Wmo 2015. Berekening van de eigen bijdrage doet het CAK op basis van het inkomen, vermogen, de leeftijd, de huishouding en de zorg. </text:p>
            <text:p text:style-name="al"/>
            <text:p text:style-name="al">Heeft de inwoner een pgb voor beschermd wonen, dan is de hoogte van de bijdrage afhankelijk van de situatie:</text:p>
            <text:list text:style-name="id1-3-2-2-12-5">
              <text:list-item text:style-override="id1-3-2-2-12-5-1">
                <text:number>•</text:number>
                <text:p text:style-name="al">Voor een pgb Wmo beschermd wonen met vergoeding van de wooncomponent geldt een bijdrage die afhankelijk is van het inkomen of vermogen. </text:p>
              </text:list-item>
              <text:list-item text:style-override="id1-3-2-2-12-5-2">
                <text:number>•</text:number>
                <text:p text:style-name="al">Voor een pgb Wmo beschermd wonen zonder vergoeding van de wooncomponent en Beschermd thuis geldt de bijdrage in de kosten, zoals genoemd in artikel 7. </text:p>
              </text:list-item>
            </text:list>
          </text:section>
          <text:section text:name="artikel_id1-3-2-2-13" text:style-name="artikel">
            <text:p text:style-name="artikel_kop_titel"><text:span text:style-name="artikel_kop_label">Artikel</text:span> <text:span text:style-name="artikel_kop_nr">7.2.</text:span> Bijdrage in de kosten voor een Algemene Voorziening</text:p>
            <text:p text:style-name="al">Ook voor een Algemene Voorziening wordt de omvang van de bijdrage in de kosten per maand vastgesteld overeenkomstig het bepaalde in hoofdstuk 3 van het Uitvoeringsbesluit Wmo 2015. De inwoner betaalt de bijdrage per maand aan het Centraal Administratiekantoor (CAK). In Berkelland is de Mantelzorgregeling aangewezen als Algemene Voorziening.</text:p>
          </text:section>
          <text:section text:name="artikel_id1-3-2-2-14" text:style-name="artikel">
            <text:p text:style-name="artikel_kop_titel"><text:span text:style-name="artikel_kop_label">Artikel</text:span> <text:span text:style-name="artikel_kop_nr">8.</text:span> Mantelzorgwaardering en de hoogte van de waardering</text:p>
            <text:p text:style-name="al">De mantelzorgwaardering zoals opgenomen in artikel 5.5.2 van de verordening is bedoeld voor de mantelzorger(s) van de inwoner (zorgvrager) die woonachtig is in de gemeente Berkelland. De hoogte van de mantelzorgwaardering wordt jaarlijks in dit Besluit vastgesteld door het college en bedraagt in 2024 een éénmalig bedrag van € 50,00. </text:p>
            <text:p text:style-name="al"/>
            <text:p text:style-name="al">De mantelzorger kan het hele jaar deze financiële waardering aanvragen met DigiD op de website <text:a xlink:href="http://www.gemeenteberkelland.nl/" xlink:type="simple"><text:span text:style-name="nadrukondlijn">www.gemeenteberkelland.nl</text:span></text:a><text:span text:style-name="nadrukondlijn">.</text:span> Het aanvragen kan tot en met 31 december 2024. Binnen 3 weken ontvangt de aanvrager de financiële waardering op het opgegeven bankrekeningnummer. </text:p>
          </text:section>
          <text:section text:name="artikel_id1-3-2-2-15" text:style-name="artikel">
            <text:p text:style-name="artikel_kop_titel"><text:span text:style-name="artikel_kop_label">Artikel</text:span> <text:span text:style-name="artikel_kop_nr">9.</text:span> Citeertitel, inwerkingtreding, overgangsbepaling en intrekking</text:p>
            <text:list text:style-name="id1-3-2-2-15-2">
              <text:list-item text:style-override="id1-3-2-2-15-2">
                <text:number>1.</text:number>
                <text:p text:style-name="al">Dit besluit wordt aangehaald als het Besluit maatschappelijke ondersteuning en jeugdhulp Berkelland 2024. </text:p>
              </text:list-item>
              <text:list-item text:style-override="id1-3-2-2-15-3">
                <text:number>2.</text:number>
                <text:p text:style-name="al">Dit besluit treedt in werking op de eerste dag na bekendmaking en werkt terug tot en met 1 januari 2024. </text:p>
              </text:list-item>
              <text:list-item text:style-override="id1-3-2-2-15-4">
                <text:number>3.</text:number>
                <text:p text:style-name="al">Een aanvraag die de inwoner heeft ingediend vóór 1 januari 2024 en waarover de gemeente pas later een besluit neemt, handelt de gemeente af volgens het Besluit maatschappelijke ondersteuning en jeugdhulp Berkelland 2023.</text:p>
              </text:list-item>
              <text:list-item text:style-override="id1-3-2-2-15-5">
                <text:number>4.</text:number>
                <text:p text:style-name="al">Met de inwerkingtreding van dit besluit vervalt het Besluit maatschappelijke ondersteuning en Jeugdhulp gemeente Berkelland 2023.</text:p>
              </text:list-item>
            </text:list>
            <text:p text:style-name="al"/>
          </text:section>
        </text:section>
        <text:section text:name="regeling-sluiting_id1-3-2-3" text:style-name="regeling-sluiting">
          <text:section text:name="ondertekening_id1-3-2-3-1">
            <text:p><text:span text:style-name="functie">Aldus vastgesteld in het college op 27 februari 2024</text:span></text:p>
          </text:section>
          <text:section text:name="ondertekening_id1-3-2-3-2">
            <text:p><text:span text:style-name="functie"/></text:p>
            <text:p><text:span text:style-name="functie">Burgemeester en wethouders van de gemeente Berkelland,</text:span></text:p>
          </text:section>
          <text:section text:name="ondertekening_id1-3-2-3-3">
            <text:p><text:span text:style-name="functie"/></text:p>
            <text:p><text:span text:style-name="functie">de secretaris,</text:span></text:p>
            <text:p><text:span text:style-name="functie">Drs. G. Koudijs</text:span></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Tarieflijsten pgb Wmo en Jeugdhulp 2024 - SDA </text:span>
                  </text:p>
                </table:table-cell>
              </table:table-row>
              <table:table-row table:style-name="row">
                <table:table-cell table:style-name="cell_frame_all" table:number-rows-spanned="1" table:number-columns-spanned="5">
                  <text:p text:style-name="table_al">
                    <text:span text:style-name="nadrukvet">Segment Integrale Ambulante Jeugdhulp (IAJ) - Professionele hulp </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 Tarief per 1-1-24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4" table:number-columns-spanned="1">
                  <text:p text:style-name="table_al">
                    <text:span text:style-name="nadrukvet">Behandeling</text:span>
                  </text:p>
                </table:table-cell>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45P02</text:p>
                </table:table-cell>
                <table:table-cell table:style-name="cell_frame_all" table:number-rows-spanned="1" table:number-columns-spanned="1">
                  <text:p text:style-name="table_al">€ 104,4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handeling Groep</text:p>
                </table:table-cell>
                <table:table-cell table:style-name="cell_frame_all" table:number-rows-spanned="1" table:number-columns-spanned="1">
                  <text:p text:style-name="table_al">41P02</text:p>
                </table:table-cell>
                <table:table-cell table:style-name="cell_frame_all" table:number-rows-spanned="1" table:number-columns-spanned="1">
                  <text:p text:style-name="table_al">€ 126,64</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Generalistische GGZ</text:p>
                </table:table-cell>
                <table:table-cell table:style-name="cell_frame_all" table:number-rows-spanned="1" table:number-columns-spanned="1">
                  <text:p text:style-name="table_al">54P01</text:p>
                </table:table-cell>
                <table:table-cell table:style-name="cell_frame_all" table:number-rows-spanned="1" table:number-columns-spanned="1">
                  <text:p text:style-name="table_al">€ 103,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54P02</text:p>
                </table:table-cell>
                <table:table-cell table:style-name="cell_frame_all" table:number-rows-spanned="1" table:number-columns-spanned="1">
                  <text:p text:style-name="table_al">€ 117,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3" table:number-columns-spanned="1">
                  <text:p text:style-name="table_al">
                    <text:span text:style-name="nadrukvet">Ondersteuning</text:span>
                  </text:p>
                </table:table-cell>
                <table:table-cell table:style-name="cell_frame_all" table:number-rows-spanned="1" table:number-columns-spanned="1">
                  <text:p text:style-name="table_al">Ondersteuning individueel</text:p>
                </table:table-cell>
                <table:table-cell table:style-name="cell_frame_all" table:number-rows-spanned="1" table:number-columns-spanned="1">
                  <text:p text:style-name="table_al">45P01</text:p>
                </table:table-cell>
                <table:table-cell table:style-name="cell_frame_all" table:number-rows-spanned="1" table:number-columns-spanned="1">
                  <text:p text:style-name="table_al">€ 63,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41P01</text:p>
                </table:table-cell>
                <table:table-cell table:style-name="cell_frame_all" table:number-rows-spanned="1" table:number-columns-spanned="1">
                  <text:p text:style-name="table_al">€ 57,17</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44P01</text:p>
                </table:table-cell>
                <table:table-cell table:style-name="cell_frame_all" table:number-rows-spanned="1" table:number-columns-spanned="1">
                  <text:p text:style-name="table_al">€ 182,1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40P01</text:p>
                </table:table-cell>
                <table:table-cell table:style-name="cell_frame_all" table:number-rows-spanned="1" table:number-columns-spanned="1">
                  <text:p text:style-name="table_al">€ 73,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Vervoer </text:p>
                </table:table-cell>
                <table:table-cell table:style-name="cell_frame_all" table:number-rows-spanned="1" table:number-columns-spanned="1">
                  <text:p text:style-name="table_al">42P01</text:p>
                </table:table-cell>
                <table:table-cell table:style-name="cell_frame_all" table:number-rows-spanned="1" table:number-columns-spanned="1">
                  <text:p text:style-name="table_al">€ 21,9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ext:span text:style-name="nadrukvet">Segment Gezins- en woonvormen (GWV) - Professionele hulp </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Pleegzorg</text:span>
                  </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43P01</text:p>
                </table:table-cell>
                <table:table-cell table:style-name="cell_frame_all" table:number-rows-spanned="1" table:number-columns-spanned="1">
                  <text:p text:style-name="table_al"> € 52,19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Gezinshuiszorg</text:span>
                  </text:p>
                </table:table-cell>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43P02</text:p>
                </table:table-cell>
                <table:table-cell table:style-name="cell_frame_all" table:number-rows-spanned="1" table:number-columns-spanned="1">
                  <text:p text:style-name="table_al"> € 186,58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Verblijf Groep</text:span>
                  </text:p>
                </table:table-cell>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43P04</text:p>
                </table:table-cell>
                <table:table-cell table:style-name="cell_frame_all" table:number-rows-spanned="1" table:number-columns-spanned="1">
                  <text:p text:style-name="table_al"> € 256,31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Wonen gericht op zelfstandigheid</text:span>
                  </text:p>
                </table:table-cell>
                <table:table-cell table:style-name="cell_frame_all" table:number-rows-spanned="1" table:number-columns-spanned="1">
                  <text:p text:style-name="table_al">Wonen gericht op zelfstandigheid</text:p>
                </table:table-cell>
                <table:table-cell table:style-name="cell_frame_all" table:number-rows-spanned="1" table:number-columns-spanned="1">
                  <text:p text:style-name="table_al">43P03</text:p>
                </table:table-cell>
                <table:table-cell table:style-name="cell_frame_all" table:number-rows-spanned="1" table:number-columns-spanned="1">
                  <text:p text:style-name="table_al"> € 123,13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ext:span text:style-name="nadrukvet">Segment Wmo Integrale Ondersteuning (Wmo IO) - Professionele hulp </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Ondersteuning</text:span>
                  </text:p>
                </table:table-cell>
                <table:table-cell table:style-name="cell_frame_all" table:number-rows-spanned="1" table:number-columns-spanned="1">
                  <text:p text:style-name="table_al">Ondersteuning individueel</text:p>
                </table:table-cell>
                <table:table-cell table:style-name="cell_frame_all" table:number-rows-spanned="1" table:number-columns-spanned="1">
                  <text:p text:style-name="table_al">02P03</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07P01</text:p>
                </table:table-cell>
                <table:table-cell table:style-name="cell_frame_all" table:number-rows-spanned="1" table:number-columns-spanned="1">
                  <text:p text:style-name="table_al"> € 40,83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03P01</text:p>
                </table:table-cell>
                <table:table-cell table:style-name="cell_frame_all" table:number-rows-spanned="1" table:number-columns-spanned="1">
                  <text:p text:style-name="table_al"> € 57,6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Vervoer </text:p>
                </table:table-cell>
                <table:table-cell table:style-name="cell_frame_all" table:number-rows-spanned="1" table:number-columns-spanned="1">
                  <text:p text:style-name="table_al">08P01</text:p>
                </table:table-cell>
                <table:table-cell table:style-name="cell_frame_all" table:number-rows-spanned="1" table:number-columns-spanned="1">
                  <text:p text:style-name="table_al"> € 21,99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ext:span text:style-name="nadrukvet">Segment Wmo Wonen - Professionele hulp </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Beschermd Wonen</text:span>
                  </text:p>
                </table:table-cell>
                <table:table-cell table:style-name="cell_frame_all" table:number-rows-spanned="1" table:number-columns-spanned="1">
                  <text:p text:style-name="table_al">Beschermd Wonen inclusief wooncomponent</text:p>
                </table:table-cell>
                <table:table-cell table:style-name="cell_frame_all" table:number-rows-spanned="1" table:number-columns-spanned="1">
                  <text:p text:style-name="table_al">15P04</text:p>
                </table:table-cell>
                <table:table-cell table:style-name="cell_frame_all" table:number-rows-spanned="1" table:number-columns-spanned="1">
                  <text:p text:style-name="table_al"> € 172,76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Beschermd Wonen exclusief wooncomponent</text:p>
                </table:table-cell>
                <table:table-cell table:style-name="cell_frame_all" table:number-rows-spanned="1" table:number-columns-spanned="1">
                  <text:p text:style-name="table_al">15P05</text:p>
                </table:table-cell>
                <table:table-cell table:style-name="cell_frame_all" table:number-rows-spanned="1" table:number-columns-spanned="1">
                  <text:p text:style-name="table_al"> € 104,91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2" table:number-columns-spanned="1">
                  <text:p text:style-name="table_al">
                    <text:span text:style-name="nadrukvet">Beschut Wonen</text:span>
                  </text:p>
                </table:table-cell>
                <table:table-cell table:style-name="cell_frame_all" table:number-rows-spanned="1" table:number-columns-spanned="1">
                  <text:p text:style-name="table_al">Beschut wonen inclusief wooncomponent</text:p>
                </table:table-cell>
                <table:table-cell table:style-name="cell_frame_all" table:number-rows-spanned="1" table:number-columns-spanned="1">
                  <text:p text:style-name="table_al">15P02</text:p>
                </table:table-cell>
                <table:table-cell table:style-name="cell_frame_all" table:number-rows-spanned="1" table:number-columns-spanned="1">
                  <text:p text:style-name="table_al"> € 146,37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Beschut wonen exclusief wooncomponent</text:p>
                </table:table-cell>
                <table:table-cell table:style-name="cell_frame_all" table:number-rows-spanned="1" table:number-columns-spanned="1">
                  <text:p text:style-name="table_al">15P03</text:p>
                </table:table-cell>
                <table:table-cell table:style-name="cell_frame_all" table:number-rows-spanned="1" table:number-columns-spanned="1">
                  <text:p text:style-name="table_al"> € 86,61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Beschermd Thuis</text:span>
                  </text:p>
                </table:table-cell>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15P01</text:p>
                </table:table-cell>
                <table:table-cell table:style-name="cell_frame_all" table:number-rows-spanned="1" table:number-columns-spanned="1">
                  <text:p text:style-name="table_al"> € 36,44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ext:span text:style-name="nadrukvet">Segment Wmo Logeren* - Professionele hulp </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Logeren</text:span>
                  </text:p>
                </table:table-cell>
                <table:table-cell table:style-name="cell_frame_all" table:number-rows-spanned="1" table:number-columns-spanned="1">
                  <text:p text:style-name="table_al">Logeren (excl. Daginvulling)</text:p>
                </table:table-cell>
                <table:table-cell table:style-name="cell_frame_all" table:number-rows-spanned="1" table:number-columns-spanned="1">
                  <text:p text:style-name="table_al">04P01</text:p>
                </table:table-cell>
                <table:table-cell table:style-name="cell_frame_all" table:number-rows-spanned="1" table:number-columns-spanned="1">
                  <text:p text:style-name="table_al"> € 99,26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Logeren (incl. Daginvulling)</text:p>
                </table:table-cell>
                <table:table-cell table:style-name="cell_frame_all" table:number-rows-spanned="1" table:number-columns-spanned="1">
                  <text:p text:style-name="table_al">04P03</text:p>
                </table:table-cell>
                <table:table-cell table:style-name="cell_frame_all" table:number-rows-spanned="1" table:number-columns-spanned="1">
                  <text:p text:style-name="table_al"> € 145,11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ext:span text:style-name="nadrukvet">Wmo Huishoudelijke Ondersteuning* - Professionele hulp </text:span>
                  </text:p>
                </table:table-cell>
              </table:table-row>
              <table:table-row table:style-name="row">
                <table:table-cell table:style-name="cell_frame_all" table:number-rows-spanned="1" table:number-columns-spanned="1">
                  <text:p text:style-name="table_al">
                    <text:span text:style-name="nadrukvet">Segment / Voorziening</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Huishoudelijke Ondersteuning - professioneel</text:span>
                  </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01P01</text:p>
                </table:table-cell>
                <table:table-cell table:style-name="cell_frame_all" table:number-rows-spanned="1" table:number-columns-spanned="1">
                  <text:p text:style-name="table_al"> € 30,78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5">
                  <text:p text:style-name="table_al">
                    <text:span text:style-name="nadrukvet">Niet - Professionele hulp </text:span>
                  </text:p>
                </table:table-cell>
              </table:table-row>
              <table:table-row table:style-name="row">
                <table:table-cell table:style-name="cell_frame_all" table:number-rows-spanned="1" table:number-columns-spanned="1">
                  <text:p text:style-name="table_al">
                    <text:span text:style-name="nadrukvet">Segment / Voorziening</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Ondersteuning individueel (Jeugdhulp)</text:span>
                  </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45P09</text:p>
                </table:table-cell>
                <table:table-cell table:style-name="cell_frame_all" table:number-rows-spanned="1" table:number-columns-spanned="1">
                  <text:p text:style-name="table_al"> € 18,13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Ondersteuning groep (Jeugdhulp)</text:span>
                  </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41P09</text:p>
                </table:table-cell>
                <table:table-cell table:style-name="cell_frame_all" table:number-rows-spanned="1" table:number-columns-spanned="1">
                  <text:p text:style-name="table_al"> € 18,13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Ondersteuning individueel (Wmo)</text:span>
                  </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02P09</text:p>
                </table:table-cell>
                <table:table-cell table:style-name="cell_frame_all" table:number-rows-spanned="1" table:number-columns-spanned="1">
                  <text:p text:style-name="table_al"> € 23,82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Ondersteuning groep (Wmo)</text:span>
                  </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07P09</text:p>
                </table:table-cell>
                <table:table-cell table:style-name="cell_frame_all" table:number-rows-spanned="1" table:number-columns-spanned="1">
                  <text:p text:style-name="table_al"> € 18,13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Huishoudelijke ondersteuning (Wmo)</text:span>
                  </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01P09</text:p>
                </table:table-cell>
                <table:table-cell table:style-name="cell_frame_all" table:number-rows-spanned="1" table:number-columns-spanned="1">
                  <text:p text:style-name="table_al"> € 20,39 </text:p>
                </table:table-cell>
                <table:table-cell table:style-name="cell_frame_all" table:number-rows-spanned="1" table:number-columns-spanned="1">
                  <text:p text:style-name="table_al">uur</text:p>
                </table:table-cell>
              </table:table-row>
            </table:table>
            <text:p text:style-name="table_bottom"/>
          </text:section>
          <text:p text:style-name="al">
          <text:span text:style-name="nadrukcur">NB: deze tarieven omvatten de vergoeding voor zowel directe als in-directe cliëntgebonden tijd, zoals het voorbereiden van een activiteit, verslaglegging in het kader van een activiteit, reistijd van en naar de cliënt of hersteltijd na een intensieve behandelsessie. Hiervoor kunnen geen aparte uren gedeclareerd worden.</text:span>
        </text:p>
          <text:p text:style-name="al"/>
          <text:p text:style-name="al">
          <text:span text:style-name="nadrukcur">Voor het segment Wmo Wonen</text:span>
          <text:span text:style-name="nadrukcur"> geldt dat de tarieven inclusief ondersteuning zij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727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7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7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Uitvoeringsbesluit Wmo 2015]|[1.0:c:BWBR0035733&amp;g=2024-01-01</meta:user-defined>
    <meta:user-defined meta:name="DC.source">verordening Sociaal Domein Berkelland 2024]|[https://lokaleregelgeving.overheid.nl/CVDR705135/1</meta:user-defined>
    <meta:user-defined meta:name="DCTERMS.alternative">Besluit maatschappelijke ondersteuning en jeugdhulp Berkelland 2024</meta:user-defined>
    <dc:language>nl</dc:language>
    <meta:user-defined meta:name="OVERHEIDop.locatietype/OVERHEIDop.gebiedsmarkering">Gemeente</meta:user-defined>
    <meta:user-defined meta:name="DC.title">Besluit maatschappelijke ondersteuning en jeugdhulp Berkelland 2024</meta:user-defined>
    <meta:user-defined meta:name="DCTERMS.W3CDTF/DCTERMS.available">2024-03-08</meta:user-defined>
    <meta:user-defined meta:name="DCTERMS.W3CDTF/OVERHEIDop.jaargang">2024</meta:user-defined>
    <meta:user-defined meta:name="OVERHEIDop.publicationIssue">107274</meta:user-defined>
    <meta:user-defined meta:name="OVERHEIDop.betreftRegeling">CVDR716772_1</meta:user-defined>
    <meta:user-defined meta:name="xs:date/OVERHEIDop.startdatum">2024-03-09</meta:user-defined>
    <meta:user-defined meta:name="OVERHEIDop.GmbID/DC.identifier">gmb-2024-107274</meta:user-defined>
    <meta:user-defined meta:name="OVERHEIDop.versieInformatie"/>
  </office:meta>
</office:document-meta>
</file>