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éénrichtingsverkeer op de Kerkstraat en Meentweg en het afsluiten van de parallelweg op de Kerkstraat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lid 2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Kerkstraat en Meentweg gelegen zijn binnen de bebouwde kom van de gemeente Huizen;</text:p>
            <text:p text:style-name="context.al">Dat de genoemde wegen in beheer en onderhoud zijn bij de gemeente Huizen;</text:p>
            <text:p text:style-name="context.al">Dat de Kerkstraat veel gebruikt wordt door fietsverkeer waaronder veel scholieren;</text:p>
            <text:p text:style-name="context.al">Dat de Kerkstraat en Meentweg tussen de Langestraat en de ventweg van de Gooilandweg een fietsstraat is;</text:p>
            <text:p text:style-name="context.al">Dat er in de Kerkstraat verkeersonveilige verkeersituaties ontstaan door de menging van voetgangers, fiets- en autoverkeer;</text:p>
            <text:p text:style-name="context.al">Dat het wegprofiel van de Kerkstraat en Meentweg te smal zijn voor de fiets en de auto om naast elkaar in twee richtingen te bewegen;</text:p>
            <text:p text:style-name="context.al">Dat het instellen van éénrichtingsverkeer de verkeersveiligheid verbeterd;</text:p>
            <text:p text:style-name="context.al">Dat de doorstroming van het verkeer gewaarborgd moet blijven;</text:p>
            <text:p text:style-name="context.al">Dat de wegen rond het centrum van Huizen een dorpsgevoel geven door de smalle en kronkelige wegen;</text:p>
            <text:p text:style-name="context.al">Dat deze maatregelen aansluiten op het huidige netwerk;</text:p>
            <text:p text:style-name="context.al">Dat het een logisch verkeerscircuit vormt in het geheel;</text:p>
            <text:p text:style-name="context.al">Dat dit project is opgenomen in het Mobiliteitsplan 2020 wat is vastgesteld;</text:p>
            <text:p text:style-name="context.al"/>
            <text:p text:style-name="context.al"/>
            <text:p text:style-name="context.al"/>
            <text:p text:style-name="context.al"/>
            <text:p text:style-name="context.al">Krachtens artikel 2 lid 1 van de Wegenverkeerswet 1994 wordt met onderhavig verkeersbesluit beoogd:</text:p>
            <text:p text:style-name="context.al">-Het verzekeren van de veiligheid op de weg;</text:p>
            <text:p text:style-name="context.al">-Het beschermen van weggebruikers en passagiers;</text:p>
            <text:p text:style-name="context.al">-Het voorkomen of beperken van door het verkeer veroorzaakte overlast, hinder of schade;</text:p>
            <text:p text:style-name="context.al">-Het voorkomen of beperken van door het verkeer veroorzaakte aantasting van het karakter of van de functie van objecten of gebieden; </text:p>
            <text:p text:style-name="context.al"/>
            <text:p text:style-name="context.al">Het is dan ook gewenst om op de Kerkstraat en Meentweg éénrichtingsverkeer in te richten met de borden C02, C03, C04-L en C04-R met het onderbord OB-54 uit bijlage 1 van het RVV 1990. Het ontwerp van deze borden is terug te vinden in de bijlage van dit besluit.</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BESLUIT</text:span>
          </text:p>
            <text:p text:style-name="context.al">Op grond van voorgaande overwegingen is de gemeente tot het besluit gekomen om de borden C02, C03, C04-L en C04-R met het onderbord OB-54 uit bijlage 1 van het RVV 1990 te plaatsen op de Kerkstraat en Meentweg volgens de tekening.</text:p>
            <text:p text:style-name="context.al"/>
            <text:p text:style-name="context.al">Huizen, 7 maart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
            <text:p text:style-name="context.al">N. Meijer </text:p>
            <text:p text:style-name="context.al">Burgermeester en voorzitter B&amp;W</text:p>
            <text:p text:style-name="context.al"/>
            <text:p text:style-name="context.al"/>
            <text:p text:style-name="context.al"/>
            <text:p text:style-name="context.al"/>
            <text:p text:style-name="context.al"/>
            <text:p text:style-name="context.al"/>
            <text:p text:style-name="context.al"/>
            <text:p text:style-name="context.al">J.P. Cnossen</text:p>
            <text:p text:style-name="context.al"> B&amp;W Gemeente Secretaris</text:p>
            <text:p text:style-name="context.al"/>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727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7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7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éénrichtingsverkeer instellen -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Verkeersbesluit instellen éénrichtingsverkeer op de Kerkstraat en Meentweg en het afsluiten van de parallelweg op de Kerkstraat te Huizen</meta:user-defined>
    <meta:user-defined meta:name="DCTERMS.W3CDTF/DCTERMS.available">2024-03-14</meta:user-defined>
    <meta:user-defined meta:name="OVERHEIDop.externeBijlage">Kaart locatie plaatsen verkeersborden|exb-2024-9950</meta:user-defined>
    <meta:user-defined meta:name="DCTERMS.W3CDTF/OVERHEIDop.jaargang">2024</meta:user-defined>
    <meta:user-defined meta:name="OVERHEIDop.publicationIssue">107272</meta:user-defined>
    <meta:user-defined meta:name="OVERHEIDop.GmbID/DC.identifier">gmb-2024-107272</meta:user-defined>
    <meta:user-defined meta:name="OVERHEIDop.versieInformatie"/>
  </office:meta>
</office:document-meta>
</file>