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hliastraat 19 2014TE Haarlem, 0392-2024-0009646, het 50% snoeien van 4 bomen (Leylandcipres) in de achtertuin, zodat de afgestorven takken kunnen worden verwijderd,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9646</meta:user-defined>
    <meta:user-defined meta:name="DCTERMS.abstract">Het 50% snoeien van 4 bomen (Leylandcipres) in de achtertuin, zodat de afgestorven takken kunnen worden verwijd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hliastraat 19 2014TE Haarlem, 0392-2024-0009646, het 50% snoeien van 4 bomen (Leylandcipres) in de achtertuin, zodat de afgestorven takken kunnen worden verwijderd, verzonden 06-03-2024</meta:user-defined>
    <meta:user-defined meta:name="DCTERMS.W3CDTF/DCTERMS.available">2024-03-08</meta:user-defined>
    <meta:user-defined meta:name="DCTERMS.W3CDTF/OVERHEIDop.jaargang">2024</meta:user-defined>
    <meta:user-defined meta:name="OVERHEIDop.publicationIssue">107268</meta:user-defined>
    <meta:user-defined meta:name="OVERHEIDop.GmbID/DC.identifier">gmb-2024-107268</meta:user-defined>
    <meta:user-defined meta:name="OVERHEIDop.versieInformatie"/>
  </office:meta>
</office:document-meta>
</file>