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Duintjesveldweg 1 2041TZ Zandvoort, 0473-2024-0000016, het kamperen tbv Bovelander hockeykampen, op 07-07-2024 t/m 11-08-2024, verzonden 06-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726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6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6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016</meta:user-defined>
    <meta:user-defined meta:name="DCTERMS.abstract">het kamperen tbv Bovelander hockeykampen</meta:user-defined>
    <dc:language>nl</dc:language>
    <meta:user-defined meta:name="OVERHEIDop.locatietype/OVERHEIDop.gebiedsmarkering">Punt</meta:user-defined>
    <meta:user-defined meta:name="DC.title">Gemeente Zandvoort, ontheffing verleend, Duintjesveldweg 1 2041TZ Zandvoort, 0473-2024-0000016, het kamperen tbv Bovelander hockeykampen, op 07-07-2024 t/m 11-08-2024, verzonden 06-03-2024</meta:user-defined>
    <meta:user-defined meta:name="DCTERMS.W3CDTF/DCTERMS.available">2024-03-08</meta:user-defined>
    <meta:user-defined meta:name="DCTERMS.W3CDTF/OVERHEIDop.jaargang">2024</meta:user-defined>
    <meta:user-defined meta:name="OVERHEIDop.publicationIssue">107266</meta:user-defined>
    <meta:user-defined meta:name="OVERHEIDop.GmbID/DC.identifier">gmb-2024-107266</meta:user-defined>
    <meta:user-defined meta:name="OVERHEIDop.versieInformatie"/>
  </office:meta>
</office:document-meta>
</file>