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andlaan 2 2034NA Haarlem, 0392-2023-0128021, het verlengen van een omgevingsvergunning voor een tijdelijke onderwijsgebouw,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6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8021</meta:user-defined>
    <meta:user-defined meta:name="DCTERMS.abstract">het verlengen van een omgevingsvergunning voor  een tijdelijke onderwijsgebouw.</meta:user-defined>
    <dc:language>nl</dc:language>
    <meta:user-defined meta:name="OVERHEIDop.locatietype/OVERHEIDop.gebiedsmarkering">Punt</meta:user-defined>
    <meta:user-defined meta:name="DC.title">Gemeente Haarlem, omgevingsvergunning verleend, Engelandlaan 2 2034NA Haarlem, 0392-2023-0128021, het verlengen van een omgevingsvergunning voor een tijdelijke onderwijsgebouw, verzonden 06-03-2024</meta:user-defined>
    <meta:user-defined meta:name="DCTERMS.W3CDTF/DCTERMS.available">2024-03-08</meta:user-defined>
    <meta:user-defined meta:name="DCTERMS.W3CDTF/OVERHEIDop.jaargang">2024</meta:user-defined>
    <meta:user-defined meta:name="OVERHEIDop.publicationIssue">107265</meta:user-defined>
    <meta:user-defined meta:name="OVERHEIDop.GmbID/DC.identifier">gmb-2024-107265</meta:user-defined>
    <meta:user-defined meta:name="OVERHEIDop.versieInformatie"/>
  </office:meta>
</office:document-meta>
</file>