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3A 3762AE Soest, versmallen van bestaan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4 een besluit genomen op de aanvraag met zaaknummer 709414 voor een omgevingsvergunning voor het versmallen van bestaande oprit op locatie Beukenlaan 3A 3762AE Soest. De vergunning is toegekend en is verzonden op 06-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2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9414</meta:user-defined>
    <meta:user-defined meta:name="DCTERMS.abstract">versmallen van bestaande opr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eukenlaan 3A 3762AE Soest, versmallen van bestaande oprit</meta:user-defined>
    <meta:user-defined meta:name="DCTERMS.W3CDTF/DCTERMS.available">2024-03-08</meta:user-defined>
    <meta:user-defined meta:name="DCTERMS.W3CDTF/OVERHEIDop.jaargang">2024</meta:user-defined>
    <meta:user-defined meta:name="OVERHEIDop.publicationIssue">107260</meta:user-defined>
    <meta:user-defined meta:name="OVERHEIDop.GmbID/DC.identifier">gmb-2024-107260</meta:user-defined>
    <meta:user-defined meta:name="OVERHEIDop.versieInformatie"/>
  </office:meta>
</office:document-meta>
</file>