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de parkeerplaats opladen elektrische voertuigen laadpaal Coba Kellingstraat</text:p>
      <text:section text:name="regeling_id1-3-2" text:style-name="regeling">
        <text:section text:name="aanhef_id1-3-2-1" text:style-name="aanhef">
          <text:section text:name="context_id1-3-2-1-1" text:style-name="context">
            <text:p text:style-name="context.al">372468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Bij een aantal laadpalen is in eerste instantie formeel één parkeerplaats aangewezen voor het opladen van elektrische voertuigen. Door de groei van het aantal elektrische voertuigen groeit ook de behoefte aan laadmogelijkheden in de openbare ruimte. De laadpaal aan de Coba Kellingstraat wordt veel gebruikt en er is gevraagd om hier de tweede parkeerplaats ook aan te wijzen voor het opladen van elektrische voertuigen.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en twee openbare parkeerplaats zal worden aangewezen, uitsluitend bedoeld als parkeer- en oplaadvoorziening van elektrische voertuigen;het verloren gaan van deze tweede openbare parkeerplaats ten gunste van een tweede parkeerplaats voor een selecte groep gebruikers acceptabel wordt gezien vanwege de vele voordel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een tweede parkeerplaats voor het opladen van elektrische voertuigen bij de laadpaal aan de Coba Kellingstraat waar momenteel nog maar één parkeerplaats is aangewezen door het plaatsen van een onderbord OB504 onder het bestaande verkeersbord E8c.</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2 maart 2024</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725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5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5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de parkeerplaats opladen elektrische voertuigen bij bestaande laadpaal - Coba Kellin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24684</meta:user-defined>
    <meta:user-defined meta:name="OVERHEIDop.verkeersbordcode">E8c</meta:user-defined>
    <dc:language>nl</dc:language>
    <meta:user-defined meta:name="OVERHEIDop.locatietype/OVERHEIDop.gebiedsmarkering">Punt</meta:user-defined>
    <meta:user-defined meta:name="DC.title">Verkeersbesluit aanwijzen tweede parkeerplaats opladen elektrische voertuigen laadpaal Coba Kellingstraat</meta:user-defined>
    <meta:user-defined meta:name="DCTERMS.W3CDTF/DCTERMS.available">2024-03-12</meta:user-defined>
    <meta:user-defined meta:name="DCTERMS.W3CDTF/OVERHEIDop.jaargang">2024</meta:user-defined>
    <meta:user-defined meta:name="OVERHEIDop.publicationIssue">107255</meta:user-defined>
    <meta:user-defined meta:name="OVERHEIDop.GmbID/DC.identifier">gmb-2024-107255</meta:user-defined>
    <meta:user-defined meta:name="OVERHEIDop.versieInformatie"/>
  </office:meta>
</office:document-meta>
</file>