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57 Poststraat 6 te Tilburg, plaatsing van zonnepanelen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57 - I - Post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57 Poststraat 6 te Tilburg, plaatsing van zonnepanelen, 20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25</meta:user-defined>
    <meta:user-defined meta:name="OVERHEIDop.GmbID/DC.identifier">gmb-2024-10725</meta:user-defined>
    <meta:user-defined meta:name="OVERHEIDop.versieInformatie"/>
  </office:meta>
</office:document-meta>
</file>