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Goes - Besluit op aanvraag omgevingsvergunning voor het plaatsen van nieuwe oeverbescherming aan de westzijde van het Kan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maart 2024 een omgevingsvergunning hebben verleend voor het plaatsen van nieuwe oeverbescherming aan de westzijde van het Kanaal op de locatie Westhavendijk, Goes. Het besluit is geregistreerd onder nummer Z2023-00001485.</text:p>
            <text:p text:style-name="common-al">
            <text:span text:style-name="nadrukvet">Procedure</text:span>
          </text:p>
            <text:p text:style-name="common-al">Tegen een verleende vergunning kunnen belanghebbenden met ingang van 6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724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4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4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85</meta:user-defined>
    <meta:user-defined meta:name="DCTERMS.abstract">Westhavendijk, Goes - Besluit op aanvraag omgevingsvergunning voor het plaatsen van nieuwe oeverbescherming aan de westzijde van het Kanaal</meta:user-defined>
    <dc:language>nl</dc:language>
    <meta:user-defined meta:name="OVERHEIDop.locatietype/OVERHEIDop.gebiedsmarkering">Vlak</meta:user-defined>
    <meta:user-defined meta:name="DC.title">Westhavendijk, Goes - Besluit op aanvraag omgevingsvergunning voor het plaatsen van nieuwe oeverbescherming aan de westzijde van het Kanaal</meta:user-defined>
    <meta:user-defined meta:name="OVERHEIDop.datumEindeReactietermijn">2024-04-19</meta:user-defined>
    <meta:user-defined meta:name="OVERHEIDop.terinzageleggingBG">https://jeleefomgeving.nl/inzien/001598776/63c63222-dbbc-11ee-a331-00505601200c</meta:user-defined>
    <meta:user-defined meta:name="DCTERMS.W3CDTF/DCTERMS.available">2024-03-08</meta:user-defined>
    <meta:user-defined meta:name="DCTERMS.W3CDTF/OVERHEIDop.jaargang">2024</meta:user-defined>
    <meta:user-defined meta:name="OVERHEIDop.publicationIssue">107245</meta:user-defined>
    <meta:user-defined meta:name="OVERHEIDop.GmbID/DC.identifier">gmb-2024-107245</meta:user-defined>
    <meta:user-defined meta:name="OVERHEIDop.versieInformatie"/>
  </office:meta>
</office:document-meta>
</file>