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Achtertune 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BL) Achtertune 9 in Oosterend: zaaknummer 3425839 Gewijzigd uitvoeren van een reeds vergunde serre</text:p>
            <text:p text:style-name="common-al">- De uiterste beslisdatum is 19 april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724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4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4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5839 </meta:user-defined>
    <dc:language>nl</dc:language>
    <meta:user-defined meta:name="OVERHEIDop.locatietype/OVERHEIDop.gebiedsmarkering">Adres</meta:user-defined>
    <meta:user-defined meta:name="DC.title">Omgevingsvergunning Verlengen beslistermijn - Achtertune 9 in Oosteren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241</meta:user-defined>
    <meta:user-defined meta:name="OVERHEIDop.GmbID/DC.identifier">gmb-2024-107241</meta:user-defined>
    <meta:user-defined meta:name="OVERHEIDop.versieInformatie"/>
  </office:meta>
</office:document-meta>
</file>