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 woningen aan de Rijksstraatweg 16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62, 4254 XK, </text:span>4 woningen bouwen (2023-042105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4 woningen aan de Rijksstraatweg 162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24</meta:user-defined>
    <meta:user-defined meta:name="OVERHEIDop.GmbID/DC.identifier">gmb-2024-10724</meta:user-defined>
    <meta:user-defined meta:name="OVERHEIDop.versieInformatie"/>
  </office:meta>
</office:document-meta>
</file>