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nacht op 26 april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3 een besluit genomen op de aanvraag. De vergunning is aangevraagd voor Koningsnacht op 26 april 2024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3-000033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23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08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Koningsnacht op 26 april 2024, Stadsplei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36</meta:user-defined>
    <meta:user-defined meta:name="OVERHEIDop.GmbID/DC.identifier">gmb-2024-107236</meta:user-defined>
    <meta:user-defined meta:name="OVERHEIDop.versieInformatie"/>
  </office:meta>
</office:document-meta>
</file>