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eenwijkerland – Realiseren parkeerplaatsen opladen elektrische voertuigen diverse locaties – Steenwijkerland</text:p>
      <text:section text:name="regeling_id1-3-2" text:style-name="regeling">
        <text:section text:name="aanhef_id1-3-2-1" text:style-name="aanhef">
          <text:section text:name="afkondiging_id1-3-2-1-1" text:style-name="afkondiging">
            <text:p text:style-name="afkondiging_top"/>
            <text:p text:style-name="al">
            <text:span text:style-name="nadrukcur">Zaaknummer</text:span>
            <text:span text:style-name="nadrukcur"> 2024-004487</text:span>
            <text:span text:style-name="nadrukcur"/>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tussenkopcur">
            <text:span text:style-name="nadrukvet">Overwegende:</text:span>
          </text:p>
            <text:p text:style-name="common-al">dat steeds meer inwoners en bezoekers van de gemeente Steenwijkerland beschikken over een elektrisch voertuig;</text:p>
            <text:p text:style-name="common-al">dat het elektrisch rijden de komende jaren, naar verwachting, verder zal toenemen;</text:p>
            <text:p text:style-name="common-al">dat onder elektrisch vervoer en elektrische voertuigen in het geval van dit besluit wordt verstaan een volledig elektrische of een plug-in hybride auto (vierwielig);</text:p>
            <text:p text:style-name="common-al">dat elektrische voertuigen regelmatig moeten worden opgeladen;</text:p>
            <text:p text:style-name="common-al">dat gebruikers niet de vrijheid hebben om op een willekeurige locatie op te laden, maar zijn aangewezen op een parkeerplaats met een laadvoorziening;</text:p>
            <text:p text:style-name="common-al">dat gebruikers zonder laadmogelijkheid op privéterrein, voor het (bij)laden van hun elektrische auto aangewezen zijn op een openbare laadvoorziening;</text:p>
            <text:p text:style-name="common-al">dat het daarom wenselijk is, zo niet noodzakelijk, dat er op openbare locaties voldoende mogelijkheden aanwezig zijn om deze elektrische voertuigen op te laden c.q. dat er voldoende oplaadpunten beschikbaar zijn;</text:p>
            <text:p text:style-name="common-al">dat de locatie van de laadpalen wordt bepaald aan de hand van de ruimtelijke geschiktheid, zoals bereikbaarheid van de parkeerplaatsen, potentieel gebruik, de parkeerdruk en de aansluitmogelijkheden op het laagspanningsnet;</text:p>
            <text:p text:style-name="common-al">dat daarnaast tevens rekening is gehouden met het verkrijgen van een op termijn dekkend laadnetwerk binnen de bebouwde kom en een maximale loopafstand van 250 meter voor de (toekomstige) gebruiker;</text:p>
            <text:p text:style-name="common-al">dat het voor de gebruiker van belang is dat een parkeerplaats met laadpaal beschikbaar is voor het laden van elektrische voertuigen en daarom vrijgehouden moet worden van voertuigen die enkel worden aangedreven door een brandstofmotor;</text:p>
            <text:p text:style-name="common-al">dat de gemeente de bevoegdheid heeft om parkeerplaatsen te reserveren voor uitsluitend het opladen van elektrische voertuigen, door middel van een verkeersbesluit;</text:p>
            <text:p text:style-name="common-al">dat de oplaadpaal gelijktijdig twee elektrische auto’s kan opladen;</text:p>
            <text:p text:style-name="common-al">dat er daarvoor bij iedere paal twee parkeerplaatsen worden gereserveerd als parkeerplaats uitsluitend bedoeld voor het opladen van elektrische voertuigen;</text:p>
            <text:p text:style-name="common-al">dat door het nemen van een verzamelbesluit voor meerdere locaties de doorlooptijd van het aanvraag- en realisatieproces van laadinfrastructuur korter wordt;</text:p>
            <text:p text:style-name="common-al">dat de uitvoering van het verkeersbesluit geschiedt door het plaatsen van borden E8c van Bijlage I van het RVV 1990 en onderborden OB504;</text:p>
            <text:p text:style-name="common-al">dat met genoemde maatregel is bedoeld het zoveel mogelijk waarborgen van de vrijheid van het verkeer en het voorkomen of beperken van door het verkeer veroorzaakte overlast, hinder of schade alsmede de gevolgen voor het milieu, bedoeld in de Wet milieubeheer;</text:p>
            <text:p text:style-name="common-al">dat genoemde wegen niet onder het beheer vallen van het Rijk, de provincie of het waterschap;</text:p>
            <text:p text:style-name="common-al">dat ter zake van dit besluit overleg is gepleegd met de korpschef van de regiopolitie IJsselland;</text:p>
            <text:p text:style-name="common-al">dat de politie hierover positief heeft geadviseerd;</text:p>
            <text:p text:style-name="common-al">gelet op artikel 2 van de Wegenverkeerswet 1994 en artikel(en) 8, 12, 14, 21 alsmede 23 tot en met 26 van het Besluit administratieve bepalingen inzake het wegverkeer; </text:p>
            <text:p text:style-name="common-al">
            <text:span text:style-name="nadrukvet">B e s l u i t e n :</text:span>
          </text:p>
            <text:p text:style-name="common-al">door plaatsing van borden model E8c van bijlage 1 van het Reglement Verkeersregels en Verkeerstekens 1990 met onderbord OB504 (schuine pijl links en rechts) aan weerszijden van de laadpalen nabij de locaties zoals opgenomen in de bijlage 1 “Lijst met laadlocaties” bij dit besluit, twee parkeerplaatsen uitsluitend bedoeld voor het opladen van elektrische voertuigen aan te wijzen onder de opschortende voorwaarde dat:</text:p>
            <text:p text:style-name="common-al">- voor dit verkeersbesluit een maximale uitvoeringstermijn wordt gehanteerd tot en met twee jaar na publicatie van dit verkeersbesluit. Indien na het verstrijken van deze termijn nog geen uitvoering is gegeven aan een locatie door het plaatsen van het bord E8c van bijlage 1 van het Reglement Verkeersregels en Verkeerstekens 1990, met onderbord OB504 (schuine pijl links en rechts), vervalt het desbetreffende besluit voor deze locatie.</text:p>
            <text:p text:style-name="common-al">
            <text:span text:style-name="nadrukcur">Steenwijk,</text:span>
            <text:span text:style-name="nadrukcur"> 12 maart</text:span>
            <text:span text:style-name="nadrukcur"> 2024</text:span>
          </text:p>
            <text:p text:style-name="common-al"/>
            <text:p text:style-name="common-al">
            <text:span text:style-name="nadrukcur">namens burgemeester en wethouders van Steenwijkerland,</text:span>
          </text:p>
            <text:p text:style-name="last-al">
            <text:span text:style-name="nadrukcur">Juridisch</text:span>
            <text:span text:style-name="nadrukcur"> adviseur</text:span>
            <text:span text:style-name="nadrukcur"> Beheer en Realisati</text:span>
            <text:span text:style-name="nadrukcur">e,</text:span>
          </text:p>
            <text:p text:style-name="tekst_bottom"/>
          </text:section>
        </text:section>
        <text:section text:name="regeling-sluiting_id1-3-2-3" text:style-name="regeling-sluiting">
          <text:section text:name="ondertekening_id1-3-2-3-1">
            <text:p><text:span text:style-name="functie">M.A. van der Kolk</text:span></text:p>
          </text:section>
        </text:section>
        <text:section text:name="bezwaarschrift_id1-3-2-4" text:style-name="bezwaarschrift">
          <text:p text:style-name="bezwaarschrift_top"/>
          <text:p text:style-name="bezwaarschrift_al">
          <text:span text:style-name="nadrukcur">
            <text:span text:style-name="nadrukvet">Mededelingen</text:span>
          </text:span>
        </text:p>
          <text:p text:style-name="bezwaarschrift_al">
          <text:span text:style-name="nadrukvet">Bezwaar maken:</text:span>
        </text:p>
          <text:p text:style-name="bezwaarschrift_al">Bent u het niet eens met dit besluit? Dan kunt u een bezwaarschrift indienen. Dit is een brief waarin u uitlegt waarom u het niet eens bent met het besluit. Dat moet u doen binnen 6 weken na de datum die bovenaan deze brief staat. </text:p>
          <text:p text:style-name="bezwaarschrift_al">In de brief schrijft u:</text:p>
          <text:p text:style-name="bezwaarschrift_al">- de datum </text:p>
          <text:p text:style-name="bezwaarschrift_al">- uw naam, adres en telefoonnummer</text:p>
          <text:p text:style-name="bezwaarschrift_al">- tegen welk besluit u bezwaar maakt </text:p>
          <text:p text:style-name="bezwaarschrift_al">- waarom u het niet eens bent met het besluit</text:p>
          <text:p text:style-name="bezwaarschrift_al">Onderteken uw brief en stuur naar: Gemeente Steenwijkerland, aan: burgemeester en wethouders, Postbus 162, 8330 AD Steenwijk. </text:p>
          <text:p text:style-name="bezwaarschrift_al">U kunt ook online bezwaar maken. Dit kan via www.steenwijkerland.nl/bezwaar. Hiervoor heeft u uw DigiD nodig. </text:p>
          <text:p text:style-name="bezwaarschrift_al">Komt u door het besluit direct in de problemen? En kunt u de beslissing op uw bezwaar niet afwachten? Dan kunt u een voorlopige voorziening aanvragen bij de bestuursrechter. Dit is een tijdelijke oplossing. Hieraan zijn kosten verbonden. Meer informatie vindt u op www.rechtspraak.nl Zoek op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0723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3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3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Steenwijkerland</meta:user-defined>
    <meta:user-defined meta:name="OVERHEID.Gemeente/OVERHEID.authority">Steenwijkerland</meta:user-defined>
    <meta:user-defined meta:name="OVERHEID.Informatietype/DC.type">officiële publicatie</meta:user-defined>
    <meta:user-defined meta:name="OVERHEIDop.Rubriek/DC.type">verkeersbesluit of -mededeling</meta:user-defined>
    <meta:user-defined meta:name="OVERHEID.Gemeente/DCTERMS.publisher">Steenwijk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enwijkerland - Realiseren parkeerplaatsen opladen elektrische voertuigen diverse locaties - Steenwijk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Steenwijkerland – Realiseren parkeerplaatsen opladen elektrische voertuigen diverse locaties – Steenwijkerland</meta:user-defined>
    <meta:user-defined meta:name="DCTERMS.W3CDTF/DCTERMS.available">2024-03-12</meta:user-defined>
    <meta:user-defined meta:name="OVERHEIDop.externeBijlage">Bijlage 1 Lijst met laadlocaties|exb-2024-9948</meta:user-defined>
    <meta:user-defined meta:name="DCTERMS.W3CDTF/OVERHEIDop.jaargang">2024</meta:user-defined>
    <meta:user-defined meta:name="OVERHEIDop.publicationIssue">107230</meta:user-defined>
    <meta:user-defined meta:name="OVERHEIDop.GmbID/DC.identifier">gmb-2024-107230</meta:user-defined>
    <meta:user-defined meta:name="OVERHEIDop.versieInformatie"/>
  </office:meta>
</office:document-meta>
</file>