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vangen en wijzigen van gevelkozijnen en het aanbrengen van een keerwand, Wijngracht 10, 6351HJ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6 maart 2024 een besluit genomen op de aanvraag met zaaknummer Z2023-00000462 voor vervangen en wijzigen van gevelkozijnen en het aanbrengen van een keerwand op locatie Wijngracht 10, 6351HJ Bocholtz.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6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0722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2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62</meta:user-defined>
    <meta:user-defined meta:name="DCTERMS.abstract">Betreft:  Besluit op locatie Wijngracht 10, 6351HJ Bocholtz</meta:user-defined>
    <dc:language>nl</dc:language>
    <meta:user-defined meta:name="OVERHEIDop.locatietype/OVERHEIDop.gebiedsmarkering">Punt</meta:user-defined>
    <meta:user-defined meta:name="DC.title">Toestemming voor vervangen en wijzigen van gevelkozijnen en het aanbrengen van een keerwand, Wijngracht 10, 6351HJ Bocholtz</meta:user-defined>
    <meta:user-defined meta:name="DCTERMS.W3CDTF/DCTERMS.available">2024-03-08</meta:user-defined>
    <meta:user-defined meta:name="DCTERMS.W3CDTF/OVERHEIDop.jaargang">2024</meta:user-defined>
    <meta:user-defined meta:name="OVERHEIDop.publicationIssue">107224</meta:user-defined>
    <meta:user-defined meta:name="OVERHEIDop.GmbID/DC.identifier">gmb-2024-107224</meta:user-defined>
    <meta:user-defined meta:name="OVERHEIDop.versieInformatie"/>
  </office:meta>
</office:document-meta>
</file>