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urtje / tuinhuisje, Gelrestraat 50, 5951JD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elrestraat 50, 5951JD Belfeld</text:span>
          </text:p>
            <text:p text:style-name="common-al">Voor het plaatsen van een schuurtje / tuinhuisje</text:p>
            <text:p text:style-name="common-al">Ontvangen op 4 maart 2024</text:p>
            <text:p text:style-name="common-al">Kenmerk Z2024-0085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22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2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2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55</meta:user-defined>
    <meta:user-defined meta:name="DCTERMS.abstract">Betreft: Aanvraag op locatie Gelrestraat 50, 5951JD Belfeld</meta:user-defined>
    <dc:language>nl</dc:language>
    <meta:user-defined meta:name="OVERHEIDop.locatietype/OVERHEIDop.gebiedsmarkering">Vlak</meta:user-defined>
    <meta:user-defined meta:name="DC.title">Aanvraag vergunning voor het plaatsen van een schuurtje / tuinhuisje, Gelrestraat 50, 5951JD Belfeld</meta:user-defined>
    <meta:user-defined meta:name="DCTERMS.W3CDTF/DCTERMS.available">2024-03-08</meta:user-defined>
    <meta:user-defined meta:name="DCTERMS.W3CDTF/OVERHEIDop.jaargang">2024</meta:user-defined>
    <meta:user-defined meta:name="OVERHEIDop.publicationIssue">107222</meta:user-defined>
    <meta:user-defined meta:name="OVERHEIDop.GmbID/DC.identifier">gmb-2024-107222</meta:user-defined>
    <meta:user-defined meta:name="OVERHEIDop.versieInformatie"/>
  </office:meta>
</office:document-meta>
</file>