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lijst met categorieën van gevallen voor een buitenplanse omgevingsplanactiviteit, waarvoor de gemeenteraad adviesrecht heeft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november 2023;</text:p>
            <text:p text:style-name="al"/>
            <text:p text:style-name="al">overwegende dat; </text:p>
            <text:list text:style-name="id1-3-2-1-1-6">
              <text:list-item text:style-override="id1-3-2-1-1-6-1">
                <text:number>•</text:number>
                <text:p text:style-name="al">de gemeenteraad op grond van de Omgevingswet de bevoegdheid krijgt om categorieën aan te wijzen op grond waarvan het college van burgemeester en wethouders een bindend advies van de raad nodig heeft om door middel van een buitenplanse omgevingsplanactiviteit af te kunnen wijken van het omgevingsplan; </text:p>
              </text:list-item>
              <text:list-item text:style-override="id1-3-2-1-1-6-2">
                <text:number>•</text:number>
                <text:p text:style-name="al">het gewenst is in de periode tot aan de inwerkingtreding van de Omgevingswet hierover een besluit te nemen om de overgang naar de Omgevingswet zo soepel mogelijk te laten verlopen; </text:p>
              </text:list-item>
            </text:list>
            <text:p text:style-name="al"/>
            <text:p text:style-name="al">gelet op het bepaalde in de artikelen 16.15a en 16.15b Omgevingswet;</text:p>
            <text:p text:style-name="al"/>
            <text:p text:style-name="al">besluit:</text:p>
            <text:p text:style-name="al"/>
            <text:p text:style-name="al">vast te stellen </text:p>
            <text:p text:style-name="al"/>
            <text:p text:style-name="al">de lijst met categorieën van gevallen voor een buitenplanse omgevingsplanactiviteit, waarvoor de gemeenteraad adviesrecht heef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 </text:p>
            <text:p text:style-name="al">binnen de bebouwde kom: </text:p>
            <text:list text:style-name="id1-3-2-2-2-3">
              <text:list-item text:style-override="id1-3-2-2-2-3-1">
                <text:number>1.</text:number>
                <text:p text:style-name="al">het bestaand stedelijk gebied zoals begrensd op de kaarten Begrenzing bestaand stedelijk gebied, bijlage 1.1 bij de Omgevingsverordening Fryslân; en </text:p>
              </text:list-item>
              <text:list-item text:style-override="id1-3-2-2-2-3-2">
                <text:number>2.</text:number>
                <text:p text:style-name="al">de situatie beschouwd naar feitelijke aard, waarbij de aard van de omgeving bepalend is en van belang is waar de bebouwing nagenoeg feitelijk ophoudt. De plaats van de verkeersborden is daarbij niet van belang. </text:p>
              </text:list-item>
            </text:list>
            <text:p text:style-name="al"/>
          </text:section>
          <text:section text:name="artikel_id1-3-2-2-3" text:style-name="artikel">
            <text:p text:style-name="artikel_kop_titel"><text:span text:style-name="artikel_kop_label">Artikel</text:span> <text:span text:style-name="artikel_kop_nr">2</text:span> Categorieën van gevallen </text:p>
            <text:p text:style-name="al">
            <text:span text:style-name="nadrukvet"/>
          </text:p>
            <text:p text:style-name="al">
            <text:span text:style-name="nadrukvet">Categorie 1 Beleid </text:span>
          </text:p>
            <text:list text:style-name="id1-3-2-2-3-4">
              <text:list-item text:style-override="id1-3-2-2-3-4-1">
                <text:number>1.</text:number>
                <text:p text:style-name="al">Een initiatief op een terrein waarvoor nog geen stedenbouwkundige randvoorwaarden, een masterplan, een gebiedsvisie of een daarmee te vergelijken ruimtelijke kader is vastgesteld door de raad. </text:p>
              </text:list-item>
            </text:list>
            <text:p text:style-name="al"/>
            <text:p text:style-name="al">
            <text:span text:style-name="nadrukvet">Categorie 2 Wonen </text:span>
          </text:p>
            <text:list text:style-name="id1-3-2-2-3-7">
              <text:list-item text:style-override="id1-3-2-2-3-7-1">
                <text:number>1.</text:number>
                <text:p text:style-name="al">Het realiseren van woningen met bijbehorende voorzieningen, voor zover deze niet passend zijn binnen een door de raad vastgestelde woonvisie en/of met de raad afgestemde kaders met een volkshuisvestelijke/-wonen component, met uitzondering van: </text:p>
                <text:list text:style-name="id1-3-2-2-3-7-1-3">
                  <text:list-item text:style-override="id1-3-2-2-3-7-1-3-1">
                    <text:number>a.</text:number>
                    <text:p text:style-name="al">het realiseren van woningbouw met bijbehorende bouwwerken binnen of aansluitend aan de bebouwde kom en het aantal woningen niet meer bedraagt dan 30;</text:p>
                  </text:list-item>
                  <text:list-item text:style-override="id1-3-2-2-3-7-1-3-2">
                    <text:number>b.</text:number>
                    <text:p text:style-name="al">het op een andere wijze inrichten van inbreiding- of uitbreidingslocaties voor woningbouw. </text:p>
                  </text:list-item>
                </text:list>
              </text:list-item>
            </text:list>
            <text:p text:style-name="al"/>
            <text:p text:style-name="al">
            <text:span text:style-name="nadrukvet">Categorie 3 Recreatie </text:span>
          </text:p>
            <text:list text:style-name="id1-3-2-2-3-10">
              <text:list-item text:style-override="id1-3-2-2-3-10-1">
                <text:number>1.</text:number>
                <text:p text:style-name="al">Recreatie-initiatieven, met uitzondering van: </text:p>
                <text:list text:style-name="id1-3-2-2-3-10-1-3">
                  <text:list-item text:style-override="id1-3-2-2-3-10-1-3-1">
                    <text:number>a.</text:number>
                    <text:p text:style-name="al">de herinrichting en/of uitbreiding van een bestaand recreatieterrein; </text:p>
                  </text:list-item>
                  <text:list-item text:style-override="id1-3-2-2-3-10-1-3-2">
                    <text:number>b.</text:number>
                    <text:p text:style-name="al">de realisatie van maximaal 10 nieuwe recreatiewoningen buiten bestaande recreatieterreinen. </text:p>
                  </text:list-item>
                </text:list>
              </text:list-item>
            </text:list>
            <text:p text:style-name="al"/>
            <text:p text:style-name="al">
            <text:span text:style-name="nadrukvet">Categorie 4 Sport en maatschappelijke voorzieningen </text:span>
          </text:p>
            <text:list text:style-name="id1-3-2-2-3-13">
              <text:list-item text:style-override="id1-3-2-2-3-13-1">
                <text:number>1.</text:number>
                <text:p text:style-name="al">Initiatieven met betrekking tot sport en maatschappelijke voorzieningen indien: </text:p>
                <text:list text:style-name="id1-3-2-2-3-13-1-3">
                  <text:list-item text:style-override="id1-3-2-2-3-13-1-3-1">
                    <text:number>a.</text:number>
                    <text:p text:style-name="al">de bestaande locatie met meer dan 50% wordt uitgebreid; </text:p>
                  </text:list-item>
                  <text:list-item text:style-override="id1-3-2-2-3-13-1-3-2">
                    <text:number>b.</text:number>
                    <text:p text:style-name="al">het nieuwbouw betreft waarbij het bruto vloeroppervlak groter is dan 1.000 m2. </text:p>
                  </text:list-item>
                </text:list>
              </text:list-item>
            </text:list>
            <text:p text:style-name="al"/>
            <text:p text:style-name="al">
            <text:span text:style-name="nadrukvet">Categorie 5 Voorzieningen in de openbare ruimte </text:span>
          </text:p>
            <text:list text:style-name="id1-3-2-2-3-16">
              <text:list-item text:style-override="id1-3-2-2-3-16-1">
                <text:number>1.</text:number>
                <text:p text:style-name="al">Infrastructurele initiatieven én initiatieven met betrekking tot groen, water en verblijfsgebieden die in strijd zijn met gemeentelijk beleid op het gebied van de openbare ruimte. </text:p>
              </text:list-item>
            </text:list>
            <text:p text:style-name="al"/>
            <text:p text:style-name="al">
            <text:span text:style-name="nadrukvet">Categorie 6 Duurzame energie </text:span>
          </text:p>
            <text:list text:style-name="id1-3-2-2-3-19">
              <text:list-item text:style-override="id1-3-2-2-3-19-1">
                <text:number>1.</text:number>
                <text:p text:style-name="al">Initiatieven voor duurzame energievoorzieningen, met uitzondering van: </text:p>
                <text:list text:style-name="id1-3-2-2-3-19-1-3">
                  <text:list-item text:style-override="id1-3-2-2-3-19-1-3-1">
                    <text:number>a.</text:number>
                    <text:p text:style-name="al">initiatieven die voldoen aan de notitie “Ruimte voor de Zon”;</text:p>
                  </text:list-item>
                  <text:list-item text:style-override="id1-3-2-2-3-19-1-3-2">
                    <text:number>b.</text:number>
                    <text:p text:style-name="al">het plaatsen van zonnepanelen op eigen terrein ten behoeve van de eigen warmte en/of elektriciteitsvraag, met een maximum oppervlak van 0,25 ha;</text:p>
                  </text:list-item>
                  <text:list-item text:style-override="id1-3-2-2-3-19-1-3-3">
                    <text:number>c.</text:number>
                    <text:p text:style-name="al">de realisatie van (snel)laadstations voor elektrische voertuig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Gevallen waarbij het adviesrecht niet aan de orde is </text:p>
            <text:list text:style-name="id1-3-2-2-4-2">
              <text:list-item text:style-override="id1-3-2-2-4-2-1">
                <text:number>1.</text:number>
                <text:p text:style-name="al">In afwijking van het bepaalde in artikel 2 hoeft de raad niet om advies te worden gevraagd als:</text:p>
                <text:list text:style-name="id1-3-2-2-4-2-1-3">
                  <text:list-item text:style-override="id1-3-2-2-4-2-1-3-1">
                    <text:number>a.</text:number>
                    <text:p text:style-name="al">de raad reeds planologisch heeft ingestemd met het betreffende initiatief;</text:p>
                  </text:list-item>
                  <text:list-item text:style-override="id1-3-2-2-4-2-1-3-2">
                    <text:number>b.</text:number>
                    <text:p text:style-name="al">een initiatief dat is opgenomen in een vastgesteld, maar nog niet in werking getreden wijziging van het omgevingsplan, en het beroep zich niet richt op dat onderdeel waarop het initiatief ziet;</text:p>
                  </text:list-item>
                  <text:list-item text:style-override="id1-3-2-2-4-2-1-3-3">
                    <text:number>c.</text:number>
                    <text:p text:style-name="al">een initiatief waarvan op voorhand duidelijk is dat de aanvraag geweigerd moet worden vanwege andere gronden dan planologische aspecten; </text:p>
                  </text:list-item>
                  <text:list-item text:style-override="id1-3-2-2-4-2-1-3-4">
                    <text:number>d.</text:number>
                    <text:p text:style-name="al">een initiatief waar het college op grond van de bijlage II bij artikel 4 van het Besluit Omgevingsrecht bevoegd was te besluiten onder het regime van de Wet algemene bepalingen omgevingsrecht, zoals dat gold op de dag voor inwerkingtreding van de Omgevingswet;</text:p>
                  </text:list-item>
                  <text:list-item text:style-override="id1-3-2-2-4-2-1-3-5">
                    <text:number>e.</text:number>
                    <text:p text:style-name="al">initiatieven waar het college op grond van een wijzigingsbevoegdheid of uitwerkingsplicht zoals opgenomen in bestemmingsplannen, zoals die golden op de dag voor de inwerkingtreding van de Omgevingswet, had kunnen besluiten als wordt voldaan aan de voorwaarden die voor die wijzigingsbevoegdheid of uitwerkingsplicht zijn opgenom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Slotbepalingen </text:p>
            <text:list text:style-name="id1-3-2-2-5-2">
              <text:list-item text:style-override="id1-3-2-2-5-2-1">
                <text:number>1.</text:number>
                <text:p text:style-name="al">Dit besluit treedt gelijktijdig met de Omgevingswet in werking op 1 januari 2024. </text:p>
              </text:list-item>
              <text:list-item text:style-override="id1-3-2-2-5-2-2">
                <text:number>2.</text:number>
                <text:p text:style-name="al">Op dezelfde datum vervalt de lijst met categorieën van gevallen waarvoor geen Verklaring van bedenkingen (Vvgb) van de gemeenteraad vereist is, vastgesteld op 22 december 2022, van rechtswege.</text:p>
              </text:list-item>
              <text:list-item text:style-override="id1-3-2-2-5-2-3">
                <text:number>3.</text:number>
                <text:p text:style-name="al">Het werken op basis van dit besluit wordt binnen twee jaar na inwerkingtreding van de Omgevingswet geëvalueer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DCTERMS.alternative">Besluit tot vaststelling lijst met categorieën van gevallen voor een buitenplanse  omgevingsplanactiviteit, waarvoor de gemeenteraad adviesrecht heeft  </meta:user-defined>
    <dc:language>nl</dc:language>
    <meta:user-defined meta:name="OVERHEIDop.locatietype/OVERHEIDop.gebiedsmarkering">Gemeente</meta:user-defined>
    <meta:user-defined meta:name="DC.title">Besluit tot vaststelling lijst met categorieën van gevallen voor een buitenplanse omgevingsplanactiviteit, waarvoor de gemeenteraad adviesrecht heeft</meta:user-defined>
    <meta:user-defined meta:name="DCTERMS.W3CDTF/DCTERMS.available">2024-01-04</meta:user-defined>
    <meta:user-defined meta:name="DCTERMS.W3CDTF/OVERHEIDop.jaargang">2024</meta:user-defined>
    <meta:user-defined meta:name="OVERHEIDop.publicationIssue">10722</meta:user-defined>
    <meta:user-defined meta:name="OVERHEIDop.betreftRegeling">CVDR713376_1</meta:user-defined>
    <meta:user-defined meta:name="OVERHEIDop.GmbID/DC.identifier">gmb-2024-10722</meta:user-defined>
    <meta:user-defined meta:name="xs:date/OVERHEIDop.startdatum">2024-01-01</meta:user-defined>
    <meta:user-defined meta:name="OVERHEIDop.versieInformatie"/>
  </office:meta>
</office:document-meta>
</file>