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iddeldijk / A28 / N50 in gemeente Hattem en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nabij Middeldijk / A28 / A50 in gemeente Hattem en gemeente Oldebroek, het aanleggen van een elektriciteitskabel ten behoeve van Zonnepark "het Knooppunt"</text:span>
          </text:p>
            <text:p text:style-name="common-al">Het college van Hattem maakt bekend dat zij de volgende aanvraag omgevingsvergunning heeft verleend:</text:p>
            <text:p text:style-name="common-al">nabij Middeldijk / A28 / A50 in gemeente Hattem en gemeente Oldebroek, het aanleggen van een elektriciteitskabel ten behoeve van Zonnepark "het Knooppunt" , 4 maart 2024, R2023-01719</text:p>
            <text:p text:style-name="common-al">Heeft u vragen over deze vergunning of wilt u de betreffende stukken inzien neemt u dan contact op met de gemeente Hattem via telefoonnummer 038 44 316 16</text:p>
            <text:p text:style-name="common-al">Als u of een andere belanghebbende het niet eens is met dit besluit kan een bezwaarschrift worden ingediend bij het college van burgemeester en wethouders van Hattem, Markt 1 in Hattem 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720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abij Middeldijk / A28 / N50 in gemeente Hattem en gemeente Oldebro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7205</meta:user-defined>
    <meta:user-defined meta:name="OVERHEIDop.GmbID/DC.identifier">gmb-2024-107205</meta:user-defined>
    <meta:user-defined meta:name="OVERHEIDop.versieInformatie"/>
  </office:meta>
</office:document-meta>
</file>