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1-3">
      <text:list-level-style-bullet text:bullet-char="○" text:level="1">
        <style:list-level-properties text:min-label-width="10mm"/>
      </text:list-level-style-bullet>
    </text:list-style>
    <text:list-style style:name="id1-3-2-7-19-1-3-1">
      <text:list-level-style-bullet text:bullet-char="○" text:level="1">
        <style:list-level-properties text:min-label-width="10mm"/>
      </text:list-level-style-bullet>
    </text:list-style>
    <text:list-style style:name="id1-3-2-7-19-1-3-2">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4-1">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text:list-style style:name="id1-3-2-7-34-3">
      <text:list-level-style-bullet text:bullet-char="■" text:level="1">
        <style:list-level-properties text:min-label-width="10mm"/>
      </text:list-level-style-bullet>
    </text:list-style>
    <text:list-style style:name="id1-3-2-7-34-4">
      <text:list-level-style-bullet text:bullet-char="■" text:level="1">
        <style:list-level-properties text:min-label-width="10mm"/>
      </text:list-level-style-bullet>
    </text:list-style>
    <text:list-style style:name="id1-3-2-7-34-5">
      <text:list-level-style-bullet text:bullet-char="■" text:level="1">
        <style:list-level-properties text:min-label-width="10mm"/>
      </text:list-level-style-bullet>
    </text:list-style>
    <text:list-style style:name="id1-3-2-7-34-6">
      <text:list-level-style-bullet text:bullet-char="■" text:level="1">
        <style:list-level-properties text:min-label-width="10mm"/>
      </text:list-level-style-bullet>
    </text:list-style>
    <text:list-style style:name="id1-3-2-7-34-7">
      <text:list-level-style-bullet text:bullet-char="■" text:level="1">
        <style:list-level-properties text:min-label-width="10mm"/>
      </text:list-level-style-bullet>
    </text:list-style>
    <text:list-style style:name="id1-3-2-7-34-8">
      <text:list-level-style-bullet text:bullet-char="■" text:level="1">
        <style:list-level-properties text:min-label-width="10mm"/>
      </text:list-level-style-bullet>
    </text:list-style>
    <text:list-style style:name="id1-3-2-7-34-9">
      <text:list-level-style-bullet text:bullet-char="■" text:level="1">
        <style:list-level-properties text:min-label-width="10mm"/>
      </text:list-level-style-bullet>
    </text:list-style>
    <text:list-style style:name="id1-3-2-7-34-10">
      <text:list-level-style-bullet text:bullet-char="■" text:level="1">
        <style:list-level-properties text:min-label-width="10mm"/>
      </text:list-level-style-bullet>
    </text:list-style>
    <text:list-style style:name="id1-3-2-7-34-11">
      <text:list-level-style-bullet text:bullet-char="■" text:level="1">
        <style:list-level-properties text:min-label-width="10mm"/>
      </text:list-level-style-bullet>
    </text:list-style>
    <text:list-style style:name="id1-3-2-7-34-12">
      <text:list-level-style-bullet text:bullet-char="■" text:level="1">
        <style:list-level-properties text:min-label-width="10mm"/>
      </text:list-level-style-bullet>
    </text:list-style>
    <text:list-style style:name="id1-3-2-7-34-13">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36-3">
      <text:list-level-style-bullet text:bullet-char="■" text:level="1">
        <style:list-level-properties text:min-label-width="10mm"/>
      </text:list-level-style-bullet>
    </text:list-style>
    <text:list-style style:name="id1-3-2-7-36-4">
      <text:list-level-style-bullet text:bullet-char="■" text:level="1">
        <style:list-level-properties text:min-label-width="10mm"/>
      </text:list-level-style-bullet>
    </text:list-style>
    <text:list-style style:name="id1-3-2-7-36-5">
      <text:list-level-style-bullet text:bullet-char="■" text:level="1">
        <style:list-level-properties text:min-label-width="10mm"/>
      </text:list-level-style-bullet>
    </text:list-style>
    <text:list-style style:name="id1-3-2-7-36-6">
      <text:list-level-style-bullet text:bullet-char="■" text:level="1">
        <style:list-level-properties text:min-label-width="10mm"/>
      </text:list-level-style-bullet>
    </text:list-style>
    <text:list-style style:name="id1-3-2-7-36-7">
      <text:list-level-style-bullet text:bullet-char="■" text:level="1">
        <style:list-level-properties text:min-label-width="10mm"/>
      </text:list-level-style-bullet>
    </text:list-style>
    <text:list-style style:name="id1-3-2-7-36-8">
      <text:list-level-style-bullet text:bullet-char="■" text:level="1">
        <style:list-level-properties text:min-label-width="10mm"/>
      </text:list-level-style-bullet>
    </text:list-style>
    <text:list-style style:name="id1-3-2-7-36-9">
      <text:list-level-style-bullet text:bullet-char="■" text:level="1">
        <style:list-level-properties text:min-label-width="10mm"/>
      </text:list-level-style-bullet>
    </text:list-style>
    <text:list-style style:name="id1-3-2-7-36-10">
      <text:list-level-style-bullet text:bullet-char="■" text:level="1">
        <style:list-level-properties text:min-label-width="10mm"/>
      </text:list-level-style-bullet>
    </text:list-style>
    <text:list-style style:name="id1-3-2-7-36-11">
      <text:list-level-style-bullet text:bullet-char="■" text:level="1">
        <style:list-level-properties text:min-label-width="10mm"/>
      </text:list-level-style-bullet>
    </text:list-style>
    <text:list-style style:name="id1-3-2-7-36-12">
      <text:list-level-style-bullet text:bullet-char="■" text:level="1">
        <style:list-level-properties text:min-label-width="10mm"/>
      </text:list-level-style-bullet>
    </text:list-style>
    <text:list-style style:name="id1-3-2-7-36-13">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9-1">
      <text:list-level-style-bullet text:bullet-char="■" text:level="1">
        <style:list-level-properties text:min-label-width="10mm"/>
      </text:list-level-style-bullet>
    </text:list-style>
    <text:list-style style:name="id1-3-2-7-39-2">
      <text:list-level-style-bullet text:bullet-char="■" text:level="1">
        <style:list-level-properties text:min-label-width="10mm"/>
      </text:list-level-style-bullet>
    </text:list-style>
    <text:list-style style:name="id1-3-2-7-39-3">
      <text:list-level-style-bullet text:bullet-char="■" text:level="1">
        <style:list-level-properties text:min-label-width="10mm"/>
      </text:list-level-style-bullet>
    </text:list-style>
    <text:list-style style:name="id1-3-2-7-39-4">
      <text:list-level-style-bullet text:bullet-char="■" text:level="1">
        <style:list-level-properties text:min-label-width="10mm"/>
      </text:list-level-style-bullet>
    </text:list-style>
    <text:list-style style:name="id1-3-2-7-39-5">
      <text:list-level-style-bullet text:bullet-char="■" text:level="1">
        <style:list-level-properties text:min-label-width="10mm"/>
      </text:list-level-style-bullet>
    </text:list-style>
    <text:list-style style:name="id1-3-2-7-39-6">
      <text:list-level-style-bullet text:bullet-char="■" text:level="1">
        <style:list-level-properties text:min-label-width="10mm"/>
      </text:list-level-style-bullet>
    </text:list-style>
    <text:list-style style:name="id1-3-2-7-39-7">
      <text:list-level-style-bullet text:bullet-char="■" text:level="1">
        <style:list-level-properties text:min-label-width="10mm"/>
      </text:list-level-style-bullet>
    </text:list-style>
    <text:list-style style:name="id1-3-2-7-39-8">
      <text:list-level-style-bullet text:bullet-char="■" text:level="1">
        <style:list-level-properties text:min-label-width="10mm"/>
      </text:list-level-style-bullet>
    </text:list-style>
    <text:list-style style:name="id1-3-2-7-39-9">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3-1">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5-1">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7-1">
      <text:list-level-style-bullet text:bullet-char="■" text:level="1">
        <style:list-level-properties text:min-label-width="10mm"/>
      </text:list-level-style-bullet>
    </text:list-style>
    <text:list-style style:name="id1-3-2-7-47-2">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49-2">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gemeente Katwijk 2024</text:p>
      <text:section text:name="regeling_id1-3-2" text:style-name="regeling">
        <text:section text:name="aanhef_id1-3-2-1" text:style-name="aanhef">
          <text:section text:name="preambule_id1-3-2-1-1" text:style-name="preambule">
            <text:p text:style-name="al">Het college van burgemeester en wethouders van de gemeente Katwijk en de burgemeester van de gemeente Katwijk, ieder voor zover het de eigen bevoegdheid betreft;</text:p>
            <text:p text:style-name="al"/>
            <text:p text:style-name="al">gezien het college- en burgemeestersbesluit van 17 december 2019 inzake het vaststellen van het Algemeen mandaatbesluit gemeente Katwijk, waarbij is besloten dat het uitgangspunt is dat de college- en burgemeestersbevoegdheden zoveel mogelijk op het laagst leidinggevende niveau worden belegd; </text:p>
            <text:p text:style-name="al"/>
            <text:p text:style-name="al">gelet op afdeling 10.1.1 Algemene wet bestuursrecht en artikel 171, lid 2 Gemeentewet;</text:p>
            <text:p text:style-name="al"/>
            <text:p text:style-name="al">besluiten vast te stellen het Algemeen mandaatbesluit gemeente Katw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budgethoudersregeling: regeling waarin onder meer de verdeling van budgetten ter uitvoering van een specifieke taak geregeld is;</text:p>
              </text:list-item>
              <text:list-item text:style-override="id1-3-2-2-1-3-3">
                <text:number>c.</text:number>
                <text:p text:style-name="al">burgemeester: de burgemeester van de gemeente Katwijk als bestuursorgaan en als vertegenwoordiger van de gemeente in en buiten rechte;</text:p>
              </text:list-item>
              <text:list-item text:style-override="id1-3-2-2-1-3-4">
                <text:number>d.</text:number>
                <text:p text:style-name="al">cluster: een organisatie-eenheid die een eigen verantwoordingsplicht heeft aan de directie;</text:p>
              </text:list-item>
              <text:list-item text:style-override="id1-3-2-2-1-3-5">
                <text:number>e.</text:number>
                <text:p text:style-name="al">clustermanager: de leidinggevende van een cluster; </text:p>
              </text:list-item>
              <text:list-item text:style-override="id1-3-2-2-1-3-6">
                <text:number>f.</text:number>
                <text:p text:style-name="al">college: het college van burgemeester en wethouders van Katwijk;</text:p>
              </text:list-item>
              <text:list-item text:style-override="id1-3-2-2-1-3-7">
                <text:number>g.</text:number>
                <text:p text:style-name="al">concerncontroller: de medewerker die het college, de gemeentesecretaris en de directie ondersteunt en adviseert over alle vraagstukken op het gebied van sturing en beheersing van de gemeentelijke organisatie;</text:p>
              </text:list-item>
              <text:list-item text:style-override="id1-3-2-2-1-3-8">
                <text:number>h.</text:number>
                <text:p text:style-name="al">directie: de verantwoordelijke leiding van de ambtelijke organisatie, bestaande uit de algemeen directeur en de directeuren;</text:p>
              </text:list-item>
              <text:list-item text:style-override="id1-3-2-2-1-3-9">
                <text:number>i.</text:number>
                <text:p text:style-name="al">gemeente: de gemeente als publiekrechtelijk lichaam alsmede de gemeente als privaatrechtelijke rechtspersoon;</text:p>
              </text:list-item>
              <text:list-item text:style-override="id1-3-2-2-1-3-10">
                <text:number>j.</text:number>
                <text:p text:style-name="al">gemeentesecretaris/algemeen directeur: de hoogst aangestelde ambtelijke medewerker, die benoemd is door het college en belast is met de zorg voor de ambtelijke organisatie en de ondersteuning van het college (zie ook artikelen 102 t/m 106 Gemeentewet);</text:p>
              </text:list-item>
              <text:list-item text:style-override="id1-3-2-2-1-3-11">
                <text:number>k.</text:number>
                <text:p text:style-name="al">griffier: de griffier van de gemeenteraad van Katwijk;</text:p>
              </text:list-item>
              <text:list-item text:style-override="id1-3-2-2-1-3-12">
                <text:number>l.</text:number>
                <text:p text:style-name="al">machtiging: de bevoegdheid om namens het college of de burgemeester handelingen te verrichten die noch een besluit, noch een privaatrechtelijke rechtshandeling zijn (gaat om feitelijke handelingen);</text:p>
              </text:list-item>
              <text:list-item text:style-override="id1-3-2-2-1-3-13">
                <text:number>m.</text:number>
                <text:p text:style-name="al">mandaat: de bevoegdheid om namens het college of de burgemeester besluiten te nemen en te ondertekenen;</text:p>
              </text:list-item>
              <text:list-item text:style-override="id1-3-2-2-1-3-14">
                <text:number>n.</text:number>
                <text:p text:style-name="al">plaatsvervanger: een medewerker die tijdelijk de functie of werkzaamheden van een collega overneemt/waarneemt (een ingehuurde kracht valt hier ook onder);</text:p>
              </text:list-item>
              <text:list-item text:style-override="id1-3-2-2-1-3-15">
                <text:number>o.</text:number>
                <text:p text:style-name="al">portefeuillehouder: het lid van het college aan wie een nader omschreven beleidsveld is toegewezen waarvoor hij politiek-bestuurlijke verantwoordelijkheid draagt;</text:p>
              </text:list-item>
              <text:list-item text:style-override="id1-3-2-2-1-3-16">
                <text:number>p.</text:number>
                <text:p text:style-name="al">unit: zelforganiserende eenheid, zonder direct leidinggevende;</text:p>
              </text:list-item>
              <text:list-item text:style-override="id1-3-2-2-1-3-17">
                <text:number>q.</text:number>
                <text:p text:style-name="al">volmacht: de bevoegdheid om namens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edere medewerker is bevoegd om binnen zijn taakveld namens het college en de burgemeester stukken te ondertekenen aangaande het verstrekken en opvragen van informatie, voor zover er geen sprake is van een besluit in de zin van artikel 1:3 Awb. </text:p>
              </text:list-item>
              <text:list-item text:style-override="id1-3-2-2-2-3">
                <text:number>2.</text:number>
                <text:p text:style-name="al">Iedere medewerker die een budget toegekend heeft gekregen op grond van de budgethoudersregeling, heeft op grond van dit mandaatbesluit mandaat om facturen te mogen goedkeuren voor betaling. Dit geldt alleen voor waar het budget voor is bedoeld en tot de hoogte van het toegekende budget. Wanneer het gaat om opdrachten verstrekken/verplichtingen aangaan e.d. (bijvoorbeeld het aangaan en ondertekenen van overeenkomsten), is in principe de clustermanager bevoegd tot € 250.000,-. De clustermanager kan, <text:span text:style-name="nadrukondlijn">na overleg met en akkoord van Juridische Zaken</text:span>, hiervoor ondermandaat verlenen aan medewerkers binnen zijn eigen cluster.</text:p>
              </text:list-item>
              <text:list-item text:style-override="id1-3-2-2-2-4">
                <text:number>3.</text:number>
                <text:p text:style-name="al">In dit besluit, inclusief bijlagen, en de daarop berustende bepalingen wordt onder het verlenen van mandaat naast de bevoegdheid om namens het college of de burgemeester besluiten te nemen en te ondertekenen ook het verlenen van een volmacht of machtiging verstaan.</text:p>
              </text:list-item>
              <text:list-item text:style-override="id1-3-2-2-2-5">
                <text:number>4.</text:number>
                <text:p text:style-name="al">Tenzij anders is aangegeven in de bijlagen, houdt de bevoegdheid een besluit te nemen ook de bevoegdheid in om:</text:p>
                <text:list text:style-name="id1-3-2-2-2-5-3">
                  <text:list-item text:style-override="id1-3-2-2-2-5-3-1">
                    <text:number>a.</text:number>
                    <text:p text:style-name="al">te besluiten de aanvraag niet in behandeling te nemen, zoals bedoeld in artikel 4:5 Awb;</text:p>
                  </text:list-item>
                  <text:list-item text:style-override="id1-3-2-2-2-5-3-2">
                    <text:number>b.</text:number>
                    <text:p text:style-name="al">het besluit te wijzigen of in te trekken;</text:p>
                  </text:list-item>
                  <text:list-item text:style-override="id1-3-2-2-2-5-3-3">
                    <text:number>c.</text:number>
                    <text:p text:style-name="al">de beslistermijn te verdagen of op te schorten, zoals bedoeld in artikel 4:14 en 4:15 Awb, en</text:p>
                  </text:list-item>
                  <text:list-item text:style-override="id1-3-2-2-2-5-3-4">
                    <text:number>d.</text:number>
                    <text:p text:style-name="al">een aanvraag te weigeren.</text:p>
                  </text:list-item>
                </text:list>
              </text:list-item>
              <text:list-item text:style-override="id1-3-2-2-2-6">
                <text:number>5.</text:number>
                <text:p text:style-name="al">Tenzij anders is aangegeven in de bijlagen, houdt de bevoegdheid te besluiten een overeenkomst aan te gaan ook de bevoegdheid in om:</text:p>
                <text:list text:style-name="id1-3-2-2-2-6-3">
                  <text:list-item text:style-override="id1-3-2-2-2-6-3-1">
                    <text:number>a.</text:number>
                    <text:p text:style-name="al">die overeenkomst te wijzigen, te verlengen of te beëindigen, op welke wijze dan ook;</text:p>
                  </text:list-item>
                  <text:list-item text:style-override="id1-3-2-2-2-6-3-2">
                    <text:number>b.</text:number>
                    <text:p text:style-name="al">met de overeenkomst samenhangende rechtshandelingen voor afwikkeling en transport van notariële akten te verrichten, en</text:p>
                  </text:list-item>
                  <text:list-item text:style-override="id1-3-2-2-2-6-3-3">
                    <text:number>c.</text:number>
                    <text:p text:style-name="al">alle rechten uit te oefenen, die de wet of de overeenkomst zelf, aan die overeenkomst verbindt, zoals in gebreke stellen, het vorderen van nakoming, ontbinding of schadevergoeding en het geven van toestemming bij contract overnames.</text:p>
                  </text:list-item>
                </text:list>
              </text:list-item>
              <text:list-item text:style-override="id1-3-2-2-2-7">
                <text:number>6.</text:number>
                <text:p text:style-name="al">Het mandaat omvat tevens alle voorbereidings- en uitvoeringshandelingen.</text:p>
              </text:list-item>
              <text:list-item text:style-override="id1-3-2-2-2-8">
                <text:number>7.</text:number>
                <text:p text:style-name="al">Alle aan de clustermanager verleende mandaten worden onverkort van toepassing verklaard op zijn/haar horizontale plaatsvervangers in geval van afwezigheid van de clustermanager.</text:p>
              </text:list-item>
              <text:list-item text:style-override="id1-3-2-2-2-9">
                <text:number>8.</text:number>
                <text:p text:style-name="al">Alle aan de gemeentesecretaris verleende mandaten worden van toepassing verklaard op de andere directieleden in geval van afwezigheid van de gemeentesecretaris. </text:p>
              </text:list-item>
              <text:list-item text:style-override="id1-3-2-2-2-10">
                <text:number>9.</text:number>
                <text:p text:style-name="al">De gemandateerde informeert de mandaatgever desgewenst over de krachtens (onder)mandaat genomen besluiten en over de wijze waarop elk mandaat wordt uitgeoefend.</text:p>
              </text:list-item>
              <text:list-item text:style-override="id1-3-2-2-2-11">
                <text:number>10.</text:number>
                <text:p text:style-name="al">Het college respectievelijk de burgemeester kan instructies geven over de wijze waarop door de gemandateerde bevoegdheden worden uitgeoefend.</text:p>
              </text:list-item>
            </text:list>
          </text:section>
          <text:section text:name="artikel_id1-3-2-2-3" text:style-name="artikel">
            <text:p text:style-name="artikel_kop_titel"><text:span text:style-name="artikel_kop_label">Artikel</text:span> <text:span text:style-name="artikel_kop_nr">3</text:span> Uitzonderingen van mandaat</text:p>
            <text:p text:style-name="al">Mandaat wordt niet verleend:</text:p>
            <text:list text:style-name="id1-3-2-2-3-3">
              <text:list-item text:style-override="id1-3-2-2-3-3-1">
                <text:number>a.</text:number>
                <text:p text:style-name="al">met betrekking tot de bevoegdheden van het college of de burgemeester genoemd in bijlage 1 en die al aan derden zijn gemandateerd (zie bijlage 4);</text:p>
              </text:list-item>
              <text:list-item text:style-override="id1-3-2-2-3-3-2">
                <text:number>b.</text:number>
                <text:p text:style-name="al">indien de verantwoordelijke portefeuillehouder beslist dat de aangelegenheid door het college moet worden afgedaan of indien de burgemeester beslist dat de aangelegenheid door hem moet worden afgedaan. De portefeuillehouder wordt tijdig geïnformeerd over (politiek) gevoelige kwesties;</text:p>
              </text:list-item>
              <text:list-item text:style-override="id1-3-2-2-3-3-3">
                <text:number>c.</text:number>
                <text:p text:style-name="al">indien een aangelegenheid tot negatieve berichtgeving in de media heeft geleid dan wel in verband met de aard van de aangelegenheid redelijkerwijs moet worden aangenomen dat dit zal gebeuren en de betreffende portefeuillehouder – na overleg – aangeeft dat de benodigde besluiten omtrent deze aangelegenheid door het college respectievelijk de burgemeester zelf worden genomen;</text:p>
              </text:list-item>
              <text:list-item text:style-override="id1-3-2-2-3-3-4">
                <text:number>d.</text:number>
                <text:p text:style-name="al">indien de aangelegenheid ingrijpende gevolgen kan hebben voor een groot aantal burgers, bedrijven, verenigingen of belangengroepen en de betreffende portefeuillehouder – na overleg – aangeeft dat het benodigde besluit door het college respectievelijk de burgemeester zelf dient te worden genomen;</text:p>
              </text:list-item>
              <text:list-item text:style-override="id1-3-2-2-3-3-5">
                <text:number>e.</text:number>
                <text:p text:style-name="al">indien artikel 10:3 van de Awb van toepassing is;</text:p>
              </text:list-item>
              <text:list-item text:style-override="id1-3-2-2-3-3-6">
                <text:number>f.</text:number>
                <text:p text:style-name="al">indien het besluit een afwijking zou inhouden van het bestaande beleid, richtlijnen, voorschriften en dergelijke;</text:p>
              </text:list-item>
              <text:list-item text:style-override="id1-3-2-2-3-3-7">
                <text:number>g.</text:number>
                <text:p text:style-name="al">indien er wordt afgeweken van het advies van de Commissie bezwaarschriften;</text:p>
              </text:list-item>
              <text:list-item text:style-override="id1-3-2-2-3-3-8">
                <text:number>h.</text:number>
                <text:p text:style-name="al">indien het besluit overschrijding van budgetten of kredieten zou inhouden;</text:p>
              </text:list-item>
              <text:list-item text:style-override="id1-3-2-2-3-3-9">
                <text:number>i.</text:number>
                <text:p text:style-name="al">indien voorafgaand aan de besluitvorming een zienswijze is ingediend en tegen het besluit geen bezwaar maar enkel beroep openstaat;</text:p>
              </text:list-item>
              <text:list-item text:style-override="id1-3-2-2-3-3-10">
                <text:number>j.</text:number>
                <text:p text:style-name="al">indien de mandaatgever heeft aangegeven zelf te willen beslissen;</text:p>
              </text:list-item>
              <text:list-item text:style-override="id1-3-2-2-3-3-11">
                <text:number>k.</text:number>
                <text:p text:style-name="al">voor die situaties zoals opgenomen in de ‘Interne instructie voor het ambtelijk gebruik van mandaatbevoegdheden Katwijk’.</text:p>
              </text:list-item>
            </text:list>
          </text:section>
          <text:section text:name="artikel_id1-3-2-2-4" text:style-name="artikel">
            <text:p text:style-name="artikel_kop_titel"><text:span text:style-name="artikel_kop_label">Artikel</text:span> <text:span text:style-name="artikel_kop_nr">4</text:span> Mandaatverlening gemeentesecretaris</text:p>
            <text:list text:style-name="id1-3-2-2-4-2">
              <text:list-item text:style-override="id1-3-2-2-4-2">
                <text:number>1.</text:number>
                <text:p text:style-name="al">Alle bevoegdheden van het college en de burgemeester, voor zover niet uitgezonderd in artikel 3, zijn bij dit mandaatbesluit gemandateerd aan de algemeen directeur/gemeentesecretaris.</text:p>
              </text:list-item>
              <text:list-item text:style-override="id1-3-2-2-4-3">
                <text:number>2.</text:number>
                <text:p text:style-name="al">De gemeentesecretaris mag de aan hem gemandateerde bevoegdheden genoemd in bijlage 2 niet ondermandateren.</text:p>
              </text:list-item>
              <text:list-item text:style-override="id1-3-2-2-4-4">
                <text:number>3.</text:number>
                <text:p text:style-name="al">De gemeentesecretaris kan de bevoegdheden waarvoor hij mandaat heeft en die niet zijn genoemd in bijlage 2 ondermandateren aan de onder hem vallende medewerkers, waaronder de projectdirecteur/programmamanager/procesmanager, niet zijnde directieleden en clustermanagers. Voor het ondermandaatbesluit wordt het format gebruikt in bijlage 6 (model ondermandaatbesluit gemeentesecretaris). </text:p>
              </text:list-item>
              <text:list-item text:style-override="id1-3-2-2-4-5">
                <text:number>4.</text:number>
                <text:p text:style-name="al">De gemeentesecretaris is bevoegd om ondermandaten die hij bij of op grond van dit besluit aan onder hem vallende medewerkers heeft verleend, geheel of gedeeltelijk en al dan niet tijdelijk, in te trekken. Een dergelijk besluit wordt schriftelijk vastgelegd en ter informatie aan het college gezonden, tenzij het om een concrete, individuele en eenmalige aangelegenheid gaat. </text:p>
              </text:list-item>
              <text:list-item text:style-override="id1-3-2-2-4-6">
                <text:number>5.</text:number>
                <text:p text:style-name="al">De gemeentesecretaris is bevoegd om in het geval van een geclassificeerd ernstig of kritisch cybersecurity incident direct besluiten te nemen die (grote) gevolgen kunnen hebben voor de directe en/of indirecte dienstverlening en/of financiën van de gemeente. Hij legt hierover na het incident verantwoording af aan het college.</text:p>
              </text:list-item>
            </text:list>
          </text:section>
          <text:section text:name="artikel_id1-3-2-2-5" text:style-name="artikel">
            <text:p text:style-name="artikel_kop_titel"><text:span text:style-name="artikel_kop_label">Artikel</text:span> <text:span text:style-name="artikel_kop_nr">5</text:span> Mandaatverlening clustermanager</text:p>
            <text:list text:style-name="id1-3-2-2-5-2">
              <text:list-item text:style-override="id1-3-2-2-5-2">
                <text:number>1.</text:number>
                <text:p text:style-name="al">Alle bevoegdheden van het college en de burgemeester, voor zover niet uitgezonderd in artikel 3 of in bijlage 2, zijn bij dit mandaatbesluit gemandateerd aan de clustermanager.</text:p>
              </text:list-item>
              <text:list-item text:style-override="id1-3-2-2-5-3">
                <text:number>2.</text:number>
                <text:p text:style-name="al">De clustermanager past het aan hem verleende mandaat alleen toe, voor zover dit behoort tot zijn taakgebied als leidinggevende, het werkterrein van zijn cluster of tot de aan hem opgedragen opgave of project. </text:p>
              </text:list-item>
              <text:list-item text:style-override="id1-3-2-2-5-4">
                <text:number>3.</text:number>
                <text:p text:style-name="al">De clustermanager is bevoegd besluiten tot privaatrechtelijke rechtshandelingen namens de gemeente te nemen (zowel het aangaan als het ondertekenen) waarbij de <text:span text:style-name="nadrukondlijn">totale</text:span> opdrachtsom* niet boven de € 250.000,- uitkomt. (*<text:span text:style-name="nadrukondlijn">totale</text:span> opdrachtsom wil zeggen: het totale bedrag van de looptijd van de overeenkomst <text:span text:style-name="nadrukondlijn">mét</text:span> de verlengingsopties)</text:p>
                <text:p text:style-name="al">Let op: <text:span text:style-name="nadrukcur">ruimtelijke</text:span> privaatrechtelijke rechtshandelingen, zoals anterieure overeenkomsten, moeten altijd worden gemeld in het portefeuillehoudersoverleg (PHO)!</text:p>
              </text:list-item>
              <text:list-item text:style-override="id1-3-2-2-5-5">
                <text:number>4.</text:number>
                <text:p text:style-name="al">De clustermanager mag de aan hem gemandateerde bevoegdheden genoemd in bijlage 3 niet ondermandateren.</text:p>
              </text:list-item>
              <text:list-item text:style-override="id1-3-2-2-5-6">
                <text:number>5.</text:number>
                <text:p text:style-name="al">De clustermanager is bevoegd om, <text:span text:style-name="nadrukondlijn">na overleg met en akkoord van Juridische Zaken</text:span>, ondermandaat te verlenen aan medewerkers binnen zijn eigen cluster van de aan hem gemandateerde bevoegdheden en die niet zijn genoemd in bijlage 3. Hij gebruikt daarvoor het format van bijlage 5 (model ondermandaatbesluit t.b.v. clusters/Inkoop). </text:p>
              </text:list-item>
              <text:list-item text:style-override="id1-3-2-2-5-7">
                <text:number>6.</text:number>
                <text:p text:style-name="al">De clustermanager is ook bevoegd ondermandaat te verlenen aan medewerkers van de (sub)unit Inkoop voor wat betreft de uit een aanbestedingsprocedure voortkomende uitvoerende besluiten. Hij gebruikt daarvoor ook het format van bijlage 5 (model ondermandaatbesluit t.b.v. clusters/Inkoop).</text:p>
              </text:list-item>
              <text:list-item text:style-override="id1-3-2-2-5-8">
                <text:number>7.</text:number>
                <text:p text:style-name="al">De clustermanager mag niet een beslissing op bezwaar nemen wanneer de clustermanager zelf het primaire besluit heeft genomen (artikel 10:3, lid 3 Awb).</text:p>
              </text:list-item>
              <text:list-item text:style-override="id1-3-2-2-5-9">
                <text:number>8.</text:number>
                <text:p text:style-name="al">De clustermanager is bevoegd om de ondermandaten die hij heeft verleend aan de onder hem vallende medewerkers, geheel of gedeeltelijk en al dan niet tijdelijk, in te trekken. Een dergelijk besluit wordt schriftelijk vastgelegd en ter informatie aan de gemeentesecretaris gezonden, tenzij het om een concrete, individuele en eenmalige aangelegenheid gaat.</text:p>
              </text:list-item>
              <text:list-item text:style-override="id1-3-2-2-5-10">
                <text:number>9.</text:number>
                <text:p text:style-name="al">De operationele verantwoordelijkheid in het geval van een geclassificeerd ernstig of kritisch cybersecurity incident (artikel 4, lid 5) ligt bij en wordt gecoördineerd door clustermanager I&amp;A.</text:p>
              </text:list-item>
            </text:list>
          </text:section>
          <text:section text:name="artikel_id1-3-2-2-6" text:style-name="artikel">
            <text:p text:style-name="artikel_kop_titel"><text:span text:style-name="artikel_kop_label">Artikel</text:span> <text:span text:style-name="artikel_kop_nr">6</text:span> Mandaat voorbehouden aan griffier of ambtelijk secretaris van de rekenkamercommissie</text:p>
            <text:list text:style-name="id1-3-2-2-6-2">
              <text:list-item text:style-override="id1-3-2-2-6-2">
                <text:number>1.</text:number>
                <text:p text:style-name="al">Aan de ambtelijk secretaris van de rekenkamercommissie wordt mandaat verleend tot:</text:p>
                <text:list text:style-name="id1-3-2-2-6-2-3">
                  <text:list-item text:style-override="id1-3-2-2-6-2-3-1">
                    <text:number>a.</text:number>
                    <text:p text:style-name="al">het aansprakelijk stellen van derden;</text:p>
                  </text:list-item>
                  <text:list-item text:style-override="id1-3-2-2-6-2-3-2">
                    <text:number>b.</text:number>
                    <text:p text:style-name="al">het beschikken over budgetten en het aangaan van financiële verplichtingen en rechten, voor zover daartoe reeds een toereikend bedrag op de begroting is opgenomen.</text:p>
                  </text:list-item>
                </text:list>
              </text:list-item>
              <text:list-item text:style-override="id1-3-2-2-6-3">
                <text:number>2.</text:number>
                <text:p text:style-name="al">Aan de griffier wordt mandaat verleend tot:</text:p>
                <text:list text:style-name="id1-3-2-2-6-3-3">
                  <text:list-item text:style-override="id1-3-2-2-6-3-3-1">
                    <text:number>a.</text:number>
                    <text:p text:style-name="al">het aansprakelijk stellen van derden;</text:p>
                  </text:list-item>
                  <text:list-item text:style-override="id1-3-2-2-6-3-3-2">
                    <text:number>b.</text:number>
                    <text:p text:style-name="al">het beschikken over budgetten en het aangaan van financiële verplichtingen en rechten, voor zover daartoe reeds een toereikend bedrag op de begroting is opgenomen.</text:p>
                  </text:list-item>
                </text:list>
              </text:list-item>
            </text:list>
          </text:section>
          <text:section text:name="artikel_id1-3-2-2-7" text:style-name="artikel">
            <text:p text:style-name="artikel_kop_titel"><text:span text:style-name="artikel_kop_label">Artikel</text:span> <text:span text:style-name="artikel_kop_nr">7</text:span> Mandaatverlening derden (niet werkzaam onder verantwoordelijkheid van de mandaatgever)</text:p>
            <text:p text:style-name="al">Het verlenen van mandaat als bedoeld in artikel 10:4 Awb blijft voorbehouden aan het college of de burgemeester, ieder voor zover het de eigen bevoegdheid betreft. Deze verleende mandaten zijn opgenomen in bijlage 4 bij dit mandaatbesluit.</text:p>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Een krachtens mandaat genomen besluit vermeldt dat het besluit ‘namens het college’ òf ‘namens de burgemeester’ is genomen, als volgt:</text:p>
                <text:p text:style-name="al"/>
                <text:p text:style-name="al">Namens [bestuursorgaan]</text:p>
                <text:p text:style-name="al">gevolgd door ondertekening, naam, functieaanduiding (onder)mandaathouder</text:p>
              </text:list-item>
              <text:list-item text:style-override="id1-3-2-2-8-3">
                <text:number>2.</text:number>
                <text:p text:style-name="al">Een krachtens mandaat en bij vervanging genomen besluit vermeldt de functie van degene die wordt vervangen met daarachter tussen haakjes ‘plv’, als volgt:</text:p>
                <text:p text:style-name="al"/>
                <text:p text:style-name="al">Namens [bestuursorgaan]</text:p>
                <text:p text:style-name="al">Functieaanduiding b/a</text:p>
                <text:p text:style-name="al">gevolgd door ondertekening, naam, functieaanduiding (onder)mandaathouder (plv)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Het Algemeen mandaatbesluit gemeente Katwijk 2024 treedt in werking op de dag na die van de bekendmaking. </text:p>
              </text:list-item>
              <text:list-item text:style-override="id1-3-2-2-9-3">
                <text:number>2.</text:number>
                <text:p text:style-name="al">Met ingang van het tijdstip van inwerkingtreding van dit mandaatbesluit wordt het Algemeen mandaatbesluit gemeente Katwijk 2022 ingetrokken.</text:p>
              </text:list-item>
              <text:list-item text:style-override="id1-3-2-2-9-4">
                <text:number>3.</text:number>
                <text:p text:style-name="al">Dit besluit wordt aangehaald als ‘Algemeen mandaatbesluit gemeente Katwijk 2024’.</text:p>
              </text:list-item>
            </text:list>
          </text:section>
        </text:section>
        <text:section text:name="regeling-sluiting_id1-3-2-3" text:style-name="regeling-sluiting">
          <text:section text:name="ondertekening_id1-3-2-3-1">
            <text:p><text:span text:style-name="functie">Aldus gewijzigd vastgesteld op 29 februari 2024, </text:span></text:p>
            <text:p><text:span text:style-name="functie"/></text:p>
          </text:section>
          <text:section text:name="ondertekening_id1-3-2-3-2">
            <text:p><text:span text:style-name="functie"/></text:p>
            <text:p><text:span text:style-name="functie">ir. C.L. Visser </text:span></text:p>
            <text:p><text:span text:style-name="functie">Burgemeester </text:span></text:p>
            <text:p><text:span text:style-name="functie"/></text:p>
          </text:section>
          <text:section text:name="ondertekening_id1-3-2-3-3">
            <text:p><text:span text:style-name="functie"/></text:p>
            <text:p><text:span text:style-name="functie">Aldus gewijzigd vastgesteld in de vergadering van 27 februari 2024, </text:span></text:p>
            <text:p><text:span text:style-name="functie">het college van burgemeester en wethouders,</text:span></text:p>
          </text:section>
          <text:section text:name="ondertekening_id1-3-2-3-4">
            <text:p><text:span text:style-name="functie"/></text:p>
            <text:p><text:span text:style-name="functie">Secretaris, </text:span></text:p>
            <text:p><text:span text:style-name="functie">mr. drs. R.T. Jie Sam Foek </text:span></text:p>
            <text:p><text:span text:style-name="functie"/></text:p>
          </text:section>
          <text:section text:name="ondertekening_id1-3-2-3-5">
            <text:p><text:span text:style-name="functie"/></text:p>
            <text:p><text:span text:style-name="functie">Voorzitter, </text:span></text:p>
            <text:p><text:span text:style-name="functie">ir. C.L. Visser</text:span></text:p>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Bevoegdheden die van mandaatverlening zijn uitgezonderd</text:p>
          <text:p text:style-name="al"/>
          <text:p text:style-name="al">De volgende college-/burgemeestersbevoegdheden zijn, ingevolge artikel 3, onder a van dit mandaatbesluit, van mandaatverlening uitgezonderd en blijven dus voorbehouden aan het college respectievelijk de burgemeester.</text:p>
          <text:p text:style-name="al"/>
          <text:p text:style-name="al">
          <text:span text:style-name="nadrukondlijn">Publiekrechtelijke bevoegdheden</text:span>
        </text:p>
          <text:list text:style-name="id1-3-2-4-6">
            <text:list-item text:style-override="id1-3-2-4-6-1">
              <text:number>1.</text:number>
              <text:p text:style-name="al">Het doen van voorstellen aan en het informeren van de raad.</text:p>
            </text:list-item>
            <text:list-item text:style-override="id1-3-2-4-6-2">
              <text:number>2.</text:number>
              <text:p text:style-name="al">Het beantwoorden van vragen zoals volgt uit artikel 41 Reglement van orde.</text:p>
            </text:list-item>
            <text:list-item text:style-override="id1-3-2-4-6-3">
              <text:number>3.</text:number>
              <text:p text:style-name="al">Het vaststellen van regels omtrent de ambtelijke organisatie (<text:span text:style-name="nadrukcur">zoals organisatiewijzigingen en algemene rechtspositionele voorschriften, artikel 160, lid 1, onder c Gemeentewet</text:span>).</text:p>
            </text:list-item>
            <text:list-item text:style-override="id1-3-2-4-6-4">
              <text:number>4.</text:number>
              <text:p text:style-name="al">Het vaststellen van algemeen verbindende voorschriften en beleidsregels, voor zover deze niet door de raad worden vastgesteld (<text:span text:style-name="nadrukcur">artikel 147, lid 1 Gemeentewet</text:span>).</text:p>
            </text:list-item>
            <text:list-item text:style-override="id1-3-2-4-6-5">
              <text:number>5.</text:number>
              <text:p text:style-name="al">Het vaststellen van een subsidieplafond en de wijze van verdeling ervan.</text:p>
            </text:list-item>
            <text:list-item text:style-override="id1-3-2-4-6-6">
              <text:number>6.</text:number>
              <text:p text:style-name="al">Het besluiten namens de gemeente, het college of de raad tot het starten van rechtsgedingen of bezwaarprocedures zoals bedoeld in artikel 160, lid 1, onder e Gemeentewet.</text:p>
            </text:list-item>
            <text:list-item text:style-override="id1-3-2-4-6-7">
              <text:number>7.</text:number>
              <text:p text:style-name="al">Het aangaan van verplichtingen waarover de raad in de gelegenheid moet worden gesteld zijn wensen en bedenkingen kenbaar te maken of waarover de raad om informatie heeft gevraagd (<text:span text:style-name="nadrukcur">artikel 169, lid 3 en 4 Gemeentewet</text:span>).</text:p>
            </text:list-item>
            <text:list-item text:style-override="id1-3-2-4-6-8">
              <text:number>8.</text:number>
              <text:p text:style-name="al">Aan de burgemeester blijft voorbehouden het nemen van een besluit op grond van de Wet tijdelijk huisverbod.</text:p>
            </text:list-item>
            <text:list-item text:style-override="id1-3-2-4-6-9">
              <text:number>9.</text:number>
              <text:p text:style-name="al">Aan de burgemeester blijft voorbehouden het besluit inhoudende een last tot inbewaringstelling (psychiatrisch ziekenhuis) in het kader van de Wet zorg en dwang psychogeriatrische en verstandelijk gehandicapte cliënten en de Wet verplichte geestelijke gezondheidszorg.</text:p>
            </text:list-item>
          </text:list>
          <text:p text:style-name="al">
          <text:span text:style-name="nadrukondlijn">Privaatrechtelijke bevoegdheden</text:span>
        </text:p>
          <text:list text:style-name="id1-3-2-4-8">
            <text:list-item text:style-override="id1-3-2-4-8-1">
              <text:number>1.</text:number>
              <text:p text:style-name="al">Het besluit tot de oprichting van of de deelneming in rechtspersonen (<text:span text:style-name="nadrukcur">artikel 160, lid 2 Gemeentewet</text:span>).</text:p>
            </text:list-item>
            <text:list-item text:style-override="id1-3-2-4-8-2">
              <text:number>2.</text:number>
              <text:p text:style-name="al">Het besluit tot het aanvragen van surseance van betaling of faillissement.</text:p>
            </text:list-item>
            <text:list-item text:style-override="id1-3-2-4-8-3">
              <text:number>3.</text:number>
              <text:p text:style-name="al">Het besluit tot privaatrechtelijke rechtshandelingen namens de gemeente (zowel het aangaan als het ondertekenen) waarbij de totale opdrachtsom boven de € 500.000,- uitkomt, (<text:span text:style-name="nadrukcur">artikel 160, lid 1, onder d Gemeentewet</text:span>). Personele bevoegdheden vallen hier <text:span text:style-name="nadrukondlijn">niet</text:span> onder (en zijn dus wél gemandateerd).</text:p>
            </text:list-item>
            <text:list-item text:style-override="id1-3-2-4-8-4">
              <text:number>4.</text:number>
              <text:p text:style-name="al">Het besluit tot het aangaan en ondertekenen van bestuursovereenkomsten en PPS-constructies.</text:p>
            </text:list-item>
            <text:list-item text:style-override="id1-3-2-4-8-5">
              <text:number>5.</text:number>
              <text:p text:style-name="al">Het aangaan en ondertekenen van convenanten, intentieverklaringen, intentie-/samenwerkingsovereenkomsten als er sprake is van een situatie als omschreven in artikel 3, onder b, c of d van het Algemeen mandaatbesluit gemeente Katwijk 2024.</text:p>
            </text:list-item>
            <text:list-item text:style-override="id1-3-2-4-8-6">
              <text:number>6.</text:number>
              <text:p text:style-name="al">Het besluit tot het aangaan van overeenkomsten indien:</text:p>
              <text:list text:style-name="id1-3-2-4-8-6-3">
                <text:list-item text:style-override="id1-3-2-4-8-6-3-1">
                  <text:number>a.</text:number>
                  <text:p text:style-name="al">op grond van de Gemeentewet het college de raad vooraf over de overeenkomst moet informeren, omdat de raad daarom heeft verzocht;</text:p>
                </text:list-item>
                <text:list-item text:style-override="id1-3-2-4-8-6-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8-6-3-3">
                  <text:number>c.</text:number>
                  <text:p text:style-name="al">de raad ter zake om informatie heeft gevraagd. (<text:span text:style-name="nadrukcur">artikel 169 Gemeentewet</text:span>)</text:p>
                </text:list-item>
              </text:list>
            </text:list-item>
            <text:list-item text:style-override="id1-3-2-4-8-7">
              <text:number>7.</text:number>
              <text:p text:style-name="al">Het afwijzen en toekennen van claims op grond van onrechtmatige daad en kwalitatieve aansprakelijkheid vanaf € 5.000,- (personenschade en zaakschade) en vanaf € 25.000,- (zuivere vermogensschade).</text:p>
            </text:list-item>
            <text:list-item text:style-override="id1-3-2-4-8-8">
              <text:number>8.</text:number>
              <text:p text:style-name="al">Het kwijtschelden en buiten invordering stellen (oninbaar verklaren) van vorderingen van meer dan € 10.000,-, niet zijnde belastingheffing of een schikking in een civiele of strafrechtelijke procedure.</text:p>
            </text:list-item>
            <text:list-item text:style-override="id1-3-2-4-8-9">
              <text:number>9.</text:number>
              <text:p text:style-name="al">Het besluiten namens de gemeente, het college of de raad tot het starten van een privaatrechtelijk rechtsgeding over een vordering van meer dan € 25.000,- (<text:span text:style-name="nadrukcur">artikel 160, lid 1, onder e Gemeentewet</text:span>). Dit geldt niet voor vorderingen groter dan € 2.500,- (zaak- en personenschade), gedekte zuivere vermogensschades groter dan € 25.000,- en letselschadevorderingen, omdat onze verzekeraar (Centraal Beheer Achmea) deze behandelt.</text:p>
            </text:list-item>
            <text:list-item text:style-override="id1-3-2-4-8-10">
              <text:number>10.</text:number>
              <text:p text:style-name="al">Het besluit hoger beroep of cassatie aan te tekenen namens de gemeente of het gemeentebestuur in civiele procedures (<text:span text:style-name="nadrukcur">artikel 160, lid 1, onder e en f Gemeentewet</text:span>).</text:p>
            </text:list-item>
          </text:list>
          <text:p text:style-name="al">
          <text:span text:style-name="nadrukondlijn"> Personele (privaatrechtelijke) bevoegdheden</text:span>
        </text:p>
          <text:list text:style-name="id1-3-2-4-10">
            <text:list-item text:style-override="id1-3-2-4-10-1">
              <text:number>1.</text:number>
              <text:p text:style-name="al">Voor wat betreft de algemeen directeur/gemeentesecretaris:</text:p>
              <text:list text:style-name="id1-3-2-4-10-1-3">
                <text:list-item text:style-override="id1-3-2-4-10-1-3-1">
                  <text:number>a.</text:number>
                  <text:p text:style-name="al">het benoemen van deze persoon;</text:p>
                </text:list-item>
                <text:list-item text:style-override="id1-3-2-4-10-1-3-2">
                  <text:number>b.</text:number>
                  <text:p text:style-name="al">aangaan, wijzigen, schorsen en ontbinden van de arbeidsovereenkomst; </text:p>
                </text:list-item>
                <text:list-item text:style-override="id1-3-2-4-10-1-3-3">
                  <text:number>c.</text:number>
                  <text:p text:style-name="al">ontslag op staande voet.</text:p>
                </text:list-item>
              </text:list>
            </text:list-item>
            <text:list-item text:style-override="id1-3-2-4-10-2">
              <text:number>2.</text:number>
              <text:p text:style-name="al">Het aangaan, wijzigen, schorsen of beëindigen van een arbeidsovereenkomst met de CISO op voordracht van de directie.</text:p>
            </text:list-item>
            <text:list-item text:style-override="id1-3-2-4-10-3">
              <text:number>3.</text:number>
              <text:p text:style-name="al">Het aangaan, wijzigen, schorsen of beëindigen van een arbeidsovereenkomst met de Functionaris Gegevensbescherming (FG) op voordracht van de directie.</text:p>
            </text:list-item>
            <text:list-item text:style-override="id1-3-2-4-10-4">
              <text:number>4.</text:number>
              <text:p text:style-name="al">Het aangaan, wijzigen, schorsen of beëindigen van een arbeidsovereenkomst met de concerncontroller op voordracht van de directie.</text:p>
            </text:list-item>
          </text:list>
          <text:p text:style-name="al">
          <text:span text:style-name="nadrukondlijn">Overige bevoegdheden</text:span>
        </text:p>
          <text:list text:style-name="id1-3-2-4-12">
            <text:list-item text:style-override="id1-3-2-4-12-1">
              <text:number>1.</text:number>
              <text:p text:style-name="al">Het benoemen van personen als vertegenwoordiger van de gemeente in organen van publiekrechtelijke rechtspersonen en privaatrechtelijke rechtspersonen.</text:p>
            </text:list-item>
            <text:list-item text:style-override="id1-3-2-4-12-2">
              <text:number>2.</text:number>
              <text:p text:style-name="al">Het benoemen van personen in adviesorganen van het college.</text:p>
            </text:list-item>
            <text:list-item text:style-override="id1-3-2-4-12-3">
              <text:number>3.</text:number>
              <text:p text:style-name="al">Het benoemen van personen in bestuurscommissies als bedoeld in artikel 83 Gemeentewet.</text:p>
            </text:list-item>
            <text:list-item text:style-override="id1-3-2-4-12-4">
              <text:number>4.</text:number>
              <text:p text:style-name="al">Het benoemen van personen in commissies als bedoeld in artikel 84 Gemeentewet.</text:p>
            </text:list-item>
            <text:list-item text:style-override="id1-3-2-4-12-5">
              <text:number>5.</text:number>
              <text:p text:style-name="al">Het aanwijzen van een gemeenteambtenaar, bedoeld in artikel 231, tweede lid, onderdeel b van de Gemeentewet (heffing gemeentelijke belastingen).</text:p>
            </text:list-item>
            <text:list-item text:style-override="id1-3-2-4-12-6">
              <text:number>6.</text:number>
              <text:p text:style-name="al">Het aanwijzen van een gemeenteambtenaar, bedoeld in artikel 231, tweede lid, onderdeel c van de Gemeentewet (invordering gemeentelijke belastingen).</text:p>
            </text:list-item>
            <text:list-item text:style-override="id1-3-2-4-12-7">
              <text:number>7.</text:number>
              <text:p text:style-name="al">Het nemen van beslissingen die zijn neergelegd in een document, gericht tot:</text:p>
              <text:list text:style-name="id1-3-2-4-12-7-3">
                <text:list-item text:style-override="id1-3-2-4-12-7-3-1">
                  <text:number>a.</text:number>
                  <text:p text:style-name="al">de raad;</text:p>
                </text:list-item>
                <text:list-item text:style-override="id1-3-2-4-12-7-3-2">
                  <text:number>b.</text:number>
                  <text:p text:style-name="al">de Koning en andere leden van het Koninklijk Huis;</text:p>
                </text:list-item>
                <text:list-item text:style-override="id1-3-2-4-12-7-3-3">
                  <text:number>c.</text:number>
                  <text:p text:style-name="al">de raad van ministers van het Koninkrijk, de ministerraad of een daaruit gevormde onderraad of commissie, ministers en staatssecretarissen;</text:p>
                </text:list-item>
                <text:list-item text:style-override="id1-3-2-4-12-7-3-4">
                  <text:number>d.</text:number>
                  <text:p text:style-name="al">de voorzitter van de Eerste of Tweede Kamer der Staten-Generaal of van een uit die Kamer gevormde commissie;</text:p>
                </text:list-item>
                <text:list-item text:style-override="id1-3-2-4-12-7-3-5">
                  <text:number>e.</text:number>
                  <text:p text:style-name="al">de vice-president van de Raad van State;</text:p>
                </text:list-item>
                <text:list-item text:style-override="id1-3-2-4-12-7-3-6">
                  <text:number>f.</text:number>
                  <text:p text:style-name="al">de president van de Algemene Rekenkamer;</text:p>
                </text:list-item>
                <text:list-item text:style-override="id1-3-2-4-12-7-3-7">
                  <text:number>g.</text:number>
                  <text:p text:style-name="al">de Nationale Ombudsman, voor zover het correspondentie betreft ter zake formele klachten;</text:p>
                </text:list-item>
                <text:list-item text:style-override="id1-3-2-4-12-7-3-8">
                  <text:number>h.</text:number>
                  <text:p text:style-name="al">enig bestuursorgaan van een provincie of een gemeente, <text:span text:style-name="nadrukcur">tenzij</text:span> sprake is van een aanvraag voor een subsidie, vergunning, ontheffing of vrijstelling ten behoeve van de gemeente Katwijk;</text:p>
                </text:list-item>
                <text:list-item text:style-override="id1-3-2-4-12-7-3-9">
                  <text:number>i.</text:number>
                  <text:p text:style-name="al">enig bestuursorgaan van een waterschap of een hoogheemraadschap<text:span text:style-name="nadrukcur">, tenzij</text:span> sprake is van een aanvraag voor een subsidie, vergunning, ontheffing of vrijstelling ten behoeve van de gemeente Katwijk.</text:p>
                </text:list-item>
              </text:list>
            </text:list-item>
          </text:list>
        </text:section>
        <text:section text:name="bijlage_id1-3-2-5" text:style-name="bijlage">
          <text:p text:style-name="bijlage_top"/>
          <text:p text:style-name="hoofdstuk_kop"><text:span text:style-name="label">Bijlage</text:span> <text:span text:style-name="nr">2</text:span> Bevoegdheden die in mandaat bij de algemeen directeur/ gemeentesecretaris blijven</text:p>
          <text:p text:style-name="al"/>
          <text:p text:style-name="al">De volgende college-/burgemeestersbevoegdheden zijn, ingevolge artikel 4, lid 2 van dit mandaatbesluit, gemandateerd aan de algemeen directeur/gemeentesecretaris en zijn specifiek aan hem voorbehouden. Ondermandaat van onderstaande bevoegdheden is <text:span text:style-name="nadrukondlijn">niet</text:span> toegestaan.</text:p>
          <text:p text:style-name="al"/>
          <text:p text:style-name="al">
          <text:span text:style-name="nadrukondlijn">Personele bevoegdheden<text:note text:id="noot_id1-3-2-5-5-1-1" text:note-class="footnote"><text:note-citation text:label=" 1 "> 1 </text:note-citation><text:note-body><text:p text:style-name="noot.al">Daar waar het gaat om de arbeidspositie van medewerkers wijzigt per 1 januari 2020, gelet op de inwerkingtreding van de Wet normalisering rechtspositie ambtenaren (Wnra) per 1 januari 2020, het begrip ‘medewerker’ in ‘werknemer’ en college van B&amp;W in ‘werkgever’.</text:p></text:note-body></text:note></text:span>
          <text:span text:style-name="nadrukondlijn">die bij <text:span text:style-name="nadrukcur"> algemeen directeur/gemeentesecretaris </text:span> blijven</text:span>
        </text:p>
          <text:list text:style-name="id1-3-2-5-6">
            <text:list-item text:style-override="id1-3-2-5-6-1">
              <text:number>1.</text:number>
              <text:p text:style-name="al">Het aangaan, wijzigen, schorsen of beëindigen van een arbeidsovereenkomst met een directeur.</text:p>
            </text:list-item>
            <text:list-item text:style-override="id1-3-2-5-6-2">
              <text:number>2.</text:number>
              <text:p text:style-name="al">Het aangaan, wijzigen, schorsen of beëindigen van een arbeidsovereenkomst met een clustermanager.</text:p>
            </text:list-item>
            <text:list-item text:style-override="id1-3-2-5-6-3">
              <text:number>3.</text:number>
              <text:p text:style-name="al">Het toepassen van ontslag op staande voet van een clustermanager.</text:p>
            </text:list-item>
            <text:list-item text:style-override="id1-3-2-5-6-4">
              <text:number>4.</text:number>
              <text:p text:style-name="al">Het aangaan, wijzigen, schorsen of beëindigen van vaststellingsovereenkomsten.</text:p>
            </text:list-item>
            <text:list-item text:style-override="id1-3-2-5-6-5">
              <text:number>5.</text:number>
              <text:p text:style-name="al">Het vaststellen van functies en het functiehuis.</text:p>
            </text:list-item>
            <text:list-item text:style-override="id1-3-2-5-6-6">
              <text:number>6.</text:number>
              <text:p text:style-name="al">Het vaststellen of wijzigen van HR 21 functiewaardering/functiebeschrijving.</text:p>
            </text:list-item>
            <text:list-item text:style-override="id1-3-2-5-6-7">
              <text:number>7.</text:number>
              <text:p text:style-name="al">Het boventallig verklaren van medewerkers.</text:p>
            </text:list-item>
            <text:list-item text:style-override="id1-3-2-5-6-8">
              <text:number>8.</text:number>
              <text:p text:style-name="al">Het wijzigen van de personele formatie van clusters en units als dit voor de uitvoering van de werkzaamheden noodzakelijk is en binnen de door raad of college vastgestelde kaders.</text:p>
            </text:list-item>
            <text:list-item text:style-override="id1-3-2-5-6-9">
              <text:number>9.</text:number>
              <text:p text:style-name="al">Intrekken/voorwaarden stellen aan het mandaat aan clustermanager.</text:p>
            </text:list-item>
            <text:list-item text:style-override="id1-3-2-5-6-10">
              <text:number>10.</text:number>
              <text:p text:style-name="al">Het jaarlijks in afstemming met het Lokaal Overleg aanwijzen van verplichte verlofdagen.</text:p>
            </text:list-item>
            <text:list-item text:style-override="id1-3-2-5-6-11">
              <text:number>11.</text:number>
              <text:p text:style-name="al">Het vaststellen van functieniveaus conform het HR21 functiewaarderingssysteem.</text:p>
            </text:list-item>
            <text:list-item text:style-override="id1-3-2-5-6-12">
              <text:number>12.</text:number>
              <text:p text:style-name="al">Het mogen handelen naar aanleiding van een overtreding van het Integriteitbeleid Katwijk 2007.</text:p>
            </text:list-item>
            <text:list-item text:style-override="id1-3-2-5-6-13">
              <text:number>13.</text:number>
              <text:p text:style-name="al">Het verlenen van een schadeloosstelling en vergoeding van kosten in niet elders voorziene gevallen.</text:p>
            </text:list-item>
            <text:list-item text:style-override="id1-3-2-5-6-14">
              <text:number>14.</text:number>
              <text:p text:style-name="al">Aansprakelijkheid van de gemeente jegens (ex)medewerkers tot een bedrag van € 200.000,-.</text:p>
            </text:list-item>
            <text:list-item text:style-override="id1-3-2-5-6-15">
              <text:number>15.</text:number>
              <text:p text:style-name="al">Het treffen van disciplinaire maatregelen uit het Burgerlijk Wetboek. </text:p>
            </text:list-item>
            <text:list-item text:style-override="id1-3-2-5-6-16">
              <text:number>16.</text:number>
              <text:p text:style-name="al">Het opleggen van een (tijdelijke) ordemaatregel en het ontzeggen van toegang tot de organisatie. </text:p>
            </text:list-item>
            <text:list-item text:style-override="id1-3-2-5-6-17">
              <text:number>17.</text:number>
              <text:p text:style-name="al">Het toekennen van een persoonlijke toelage.</text:p>
            </text:list-item>
            <text:list-item text:style-override="id1-3-2-5-6-18">
              <text:number>18.</text:number>
              <text:p text:style-name="al">Het vaststellen van een overwerkvergoeding in bijzondere situaties (oorlog, rampen e.d.).</text:p>
            </text:list-item>
            <text:list-item text:style-override="id1-3-2-5-6-19">
              <text:number>19.</text:number>
              <text:p text:style-name="al">Het uitvoeren van de Klokkenluidersregeling.</text:p>
            </text:list-item>
            <text:list-item text:style-override="id1-3-2-5-6-20">
              <text:number>20.</text:number>
              <text:p text:style-name="al">Het toepassen van hardheidsclausules van alle door het college vastgestelde (uitvoerings)regelingen, inclusief het Personeelshandboek en Cao gemeenten.</text:p>
            </text:list-item>
          </text:list>
          <text:p text:style-name="al">
          <text:span text:style-name="nadrukondlijn"> Overige bevoegdheden die bij <text:span text:style-name="nadrukcur"> algemeen directeur/gemeentesecretaris </text:span> blijven</text:span>
        </text:p>
          <text:list text:style-name="id1-3-2-5-8">
            <text:list-item text:style-override="id1-3-2-5-8-1">
              <text:number>1.</text:number>
              <text:p text:style-name="al">Besluiten tot privaatrechtelijke rechtshandelingen namens de gemeente (zowel het aangaan als het ondertekenen) waarbij de <text:span text:style-name="nadrukondlijn">totale</text:span> opdrachtsom* tussen de € 250.000,- en de € 500.000,- uitkomt (<text:span text:style-name="nadrukcur">artikel 160, lid 1, onder d Gemeentewet</text:span>). (*<text:span text:style-name="nadrukondlijn">totale</text:span> opdrachtsom wil zeggen: het totale bedrag van de looptijd van de overeenkomst <text:span text:style-name="nadrukondlijn">mét</text:span> de verlengingsopties)</text:p>
              <text:p text:style-name="al">Ondermandaat verlenen is wel toegestaan wanneer er sprake is van personele bevoegdheden.</text:p>
            </text:list-item>
            <text:list-item text:style-override="id1-3-2-5-8-2">
              <text:number>2.</text:number>
              <text:p text:style-name="al">Het besluiten tot het afwijken van Inkoop- en aanbestedingsbeleid in overeenstemming met de afwijkingsbevoegdheid zoals opgenomen in het Inkoop- en aanbestedingsbeleid gemeente Katwijk. </text:p>
            </text:list-item>
          </text:list>
        </text:section>
        <text:section text:name="bijlage_id1-3-2-6" text:style-name="bijlage">
          <text:p text:style-name="bijlage_top"/>
          <text:p text:style-name="hoofdstuk_kop"><text:span text:style-name="label">Bijlage</text:span> <text:span text:style-name="nr">3</text:span> Bevoegdheden die in mandaat bij de clustermanager blijven</text:p>
          <text:p text:style-name="al"/>
          <text:p text:style-name="al">Ondermandaat van de volgende aan de clustermanager gemandateerde bevoegdheden is <text:span text:style-name="nadrukondlijn">niet</text:span> toegestaan:</text:p>
          <text:p text:style-name="al"/>
          <text:list text:style-name="id1-3-2-6-5">
            <text:list-item text:style-override="id1-3-2-6-5-1">
              <text:number>a.</text:number>
              <text:p text:style-name="al">wanneer de aard van de bevoegdheid zich tegen ondermandaatverlening verzet (artikel 10:3 Awb);</text:p>
            </text:list-item>
            <text:list-item text:style-override="id1-3-2-6-5-2">
              <text:number>b.</text:number>
              <text:p text:style-name="al">het vaststellen van algemeen verbindende voorschriften, tenzij bij de verlening van die bevoegdheid in mandaatverlening is voorzien (artikel 10:3 Awb);</text:p>
            </text:list-item>
            <text:list-item text:style-override="id1-3-2-6-5-3">
              <text:number>c.</text:number>
              <text:p text:style-name="al">personele aangelegenheden;</text:p>
            </text:list-item>
            <text:list-item text:style-override="id1-3-2-6-5-4">
              <text:number>d.</text:number>
              <text:p text:style-name="al">het nemen van een beslissing op bezwaar.</text:p>
            </text:list-item>
          </text:list>
        </text:section>
        <text:section text:name="bijlage_id1-3-2-7" text:style-name="bijlage">
          <text:p text:style-name="bijlage_top"/>
          <text:p text:style-name="hoofdstuk_kop"><text:span text:style-name="label">Bijlage</text:span> <text:span text:style-name="nr">4</text:span> Bevoegdheden waarvoor mandaat aan derden is verleend</text:p>
          <text:p text:style-name="al"/>
          <text:p text:style-name="al">
          <text:span text:style-name="nadrukondlijn"> Directeur van de Omgevingsdienst West-Holland (of in ondermandaat diens plaatsvervanger)</text:span>
        </text:p>
          <text:list text:style-name="id1-3-2-7-4">
            <text:list-item text:style-override="id1-3-2-7-4-1">
              <text:number>■</text:number>
              <text:p text:style-name="al"> Het uitvoeren van de bij of krachtens de in mandaatbesluit d.d. 14 oktober 2014 genoemde wetten toebedeelde taken en bevoegdheden voor de genoemde onderdelen I, II en III in het kader van het uitvoeren van het 'Basistakenpakket voor Regionale uitvoeringsdiensten, versie 2.3 van 25 mei 2011'.</text:p>
            </text:list-item>
            <text:list-item text:style-override="id1-3-2-7-4-2">
              <text:number>■</text:number>
              <text:p text:style-name="al">Het aanwijzen van toezichthouders in de zin van artikel 5:11 van de Awb teneinde toezicht te houden op de naleving van de genoemde wetgeving in mandaatbesluit d.d. 14 oktober 2014.</text:p>
            </text:list-item>
            <text:list-item text:style-override="id1-3-2-7-4-3">
              <text:number>■</text:number>
              <text:p text:style-name="al"> Het ondertekenen en het afgeven en intrekken van legitimatiebewijzen van toezichthouders als bedoeld in artikel 5:12 van de Awb.</text:p>
            </text:list-item>
          </text:list>
          <text:p text:style-name="al">
          <text:span text:style-name="nadrukondlijn"> Directeur PLANgroep BV</text:span>
        </text:p>
          <text:p text:style-name="al">De hierna genoemde bevoegdheden, alsmede de ondertekening van de daaruit voortvloeiende stukken zijn gemandateerd aan de Directeur PLANgroep BV. Het betreft alle bevoegdheden voor de uitvoering van schuldhulpverlening voortvloeiend uit de Wet gemeentelijke schuldhulpverlening (Wgs), het Besluit gemeentelijke schuldhulpverlening (Bgs) en het Besluit breed moratorium (Bbm) zoals (niet limitatief opgesomd):</text:p>
          <text:list text:style-name="id1-3-2-7-7">
            <text:list-item text:style-override="id1-3-2-7-7-1">
              <text:number>1.</text:number>
              <text:p text:style-name="al">om te beslissen op een verzoek van een burger van de gemeente tot toelating tot de schuldhulpverlening (artikel 3 Wgs);</text:p>
            </text:list-item>
            <text:list-item text:style-override="id1-3-2-7-7-2">
              <text:number>2.</text:number>
              <text:p text:style-name="al">om te beslissen op een verzoek van een burger van een gemeente tot het aanvragen van een afkoelingsperiode (artikel 5 Wgs);</text:p>
            </text:list-item>
            <text:list-item text:style-override="id1-3-2-7-7-3">
              <text:number>3.</text:number>
              <text:p text:style-name="al">om namens het college een verzoekschrift tot toepassing van een afkoelingsperiode te richten aan de daartoe bevoegde rechtbank (artikel 5 lid 1 Wgs) en het college te vertegenwoordigen bij de zitting waarop de rechtbank zal beslissen op het verzoek;</text:p>
            </text:list-item>
            <text:list-item text:style-override="id1-3-2-7-7-4">
              <text:number>4.</text:number>
              <text:p text:style-name="al">om namens het college een verzoekschrift tot tussentijdse beëindiging van de afkoelingsperiode te richten aan de daartoe bevoegde rechtbank. (artikel 6 Bbm) en het college te vertegenwoordigen bij de zitting waarin op het verzoek wordt beslist;</text:p>
            </text:list-item>
            <text:list-item text:style-override="id1-3-2-7-7-5">
              <text:number>5.</text:number>
              <text:p text:style-name="al">om door middel van het aanbod van één of meer diensten invulling te geven aan een verzoek om schuldhulpverlening van de betreffende burger;</text:p>
            </text:list-item>
            <text:list-item text:style-override="id1-3-2-7-7-6">
              <text:number>6.</text:number>
              <text:p text:style-name="al">om aan de betreffende burger verplichtingen die samenhangen met de goede uitvoering van de aangeboden schuldhulpverlening op te leggen;</text:p>
            </text:list-item>
            <text:list-item text:style-override="id1-3-2-7-7-7">
              <text:number>7.</text:number>
              <text:p text:style-name="al">om een verzoek van een burger voor een specifieke dienst te weigeren;</text:p>
            </text:list-item>
            <text:list-item text:style-override="id1-3-2-7-7-8">
              <text:number>8.</text:number>
              <text:p text:style-name="al">om de schuldhulpverlening aan de burger te beëindigen indien deze niet voldoet aan de opgelegde voorwaarden en/of de verplichtingen die voortvloeien uit de gemeentelijke beleidsregels; </text:p>
            </text:list-item>
            <text:list-item text:style-override="id1-3-2-7-7-9">
              <text:number>9.</text:number>
              <text:p text:style-name="al">om alle handelingen te verrichten die noodzakelijk zijn voor een juiste uitvoering van de schuldhulpverlening van de betrokken burger;</text:p>
            </text:list-item>
            <text:list-item text:style-override="id1-3-2-7-7-10">
              <text:number>10.</text:number>
              <text:p text:style-name="al">het verzamelen en uitwisselen van persoonsgegevens ten behoeve van het besluit over de toegang tot en het plan van aanpak schuldhulpverlening op grond van artikel 8 t/m 8d Wgs;</text:p>
            </text:list-item>
            <text:list-item text:style-override="id1-3-2-7-7-11">
              <text:number>11.</text:number>
              <text:p text:style-name="al">het verrichten van noodzakelijke registraties, waaronder BKR;</text:p>
            </text:list-item>
          </text:list>
          <text:p text:style-name="al">alsmede de bevoegdheden voortvloeiend uit de Faillissementswet:</text:p>
          <text:p text:style-name="al"/>
          <text:list text:style-name="id1-3-2-7-10">
            <text:list-item text:style-override="id1-3-2-7-10-1">
              <text:number>12.</text:number>
              <text:p text:style-name="al">het afgeven van een verklaring ex art. 285f Faillissementswet, ten behoeve van de aanvraag voor de Wet schuldsanering natuurlijke personen;</text:p>
            </text:list-item>
            <text:list-item text:style-override="id1-3-2-7-10-2">
              <text:number>13.</text:number>
              <text:p text:style-name="al">het treffen van een buitengerechtelijke schuldregeling zoals vermeld in artikel 288 lid 2 onder b. Faillissementswet.</text:p>
            </text:list-item>
          </text:list>
          <text:p text:style-name="al">Het college verklaart met in achtneming van artikel 48, lid 1 onder b. van de Wet op het consumentenkrediet (Wck) uitdrukkelijk dat PLANgroep BV in opdracht van de gemeente werkzaamheden met betrekking tot schuldbemiddeling uitvoert. Deze werkzaamheden zijn voor rekening van de betreffende gemeente.</text:p>
          <text:p text:style-name="al"/>
          <text:p text:style-name="al">Het volledige mandaatbesluit is te vinden op <text:a xlink:href="https://www.overheid.nl" xlink:type="simple"><text:span text:style-name="nadrukondlijn">www.overheid.nl</text:span></text:a>. De link hiernaar is: <text:a xlink:href="https://lokaleregelgeving.overheid.nl/CVDR693014/1" xlink:type="simple"><text:span text:style-name="nadrukondlijn">Mandaatbesluit schuldhulpverlening gemeente Katwijk 2023 | Lokale wet- en regelgeving (overheid.nl</text:span>)</text:a>. Daarnaast staat het in het zaaksysteem Djuma onder zaaknummer 2931210.</text:p>
          <text:p text:style-name="al"/>
          <text:p text:style-name="al">
          <text:span text:style-name="nadrukondlijn"> De door Katwijk aangestelde onbezoldigde ambtenaren van Cannock Chase</text:span>
        </text:p>
          <text:list text:style-name="id1-3-2-7-16">
            <text:list-item text:style-override="id1-3-2-7-16-1">
              <text:number>■</text:number>
              <text:p text:style-name="al"> Aanmaningen en het uitvaardigen van dwangbevelen in het kader van de Participatiewet.</text:p>
            </text:list-item>
          </text:list>
          <text:p text:style-name="al">
          <text:span text:style-name="nadrukondlijn">College van burgemeester en wethouders van de gemeente Leiden</text:span>
        </text:p>
          <text:p text:style-name="al">Met de bevoegdheid tot het verlenen van ondermandaat om: </text:p>
          <text:list text:style-name="id1-3-2-7-19">
            <text:list-item text:style-override="id1-3-2-7-19-1">
              <text:number>■</text:number>
              <text:p text:style-name="al"> voor de aanvragen die in het kader van de specialistische Maatschappelijke Zorg (beschermd wonen en maatschappelijke opvang) aan het Regionaal Team Maatschappelijke Zorg ter consultatie dan wel advies worden voorgelegd te beslissen op grond van: </text:p>
              <text:list text:style-name="id1-3-2-7-19-1-3">
                <text:list-item text:style-override="id1-3-2-7-19-1-3-1">
                  <text:number>○</text:number>
                  <text:p text:style-name="al">Hoofdstuk 2, paragraaf 3 van de Wet maatschappelijke ondersteuning 2015, en </text:p>
                </text:list-item>
                <text:list-item text:style-override="id1-3-2-7-19-1-3-2">
                  <text:number>○</text:number>
                  <text:p text:style-name="al">De vigerende Verordening en beleidsregels maatschappelijke ondersteuning van de gemeente Leiden voor zover deze betrekking hebben op beschermd wonen en maatschappelijke opvang; </text:p>
                </text:list-item>
              </text:list>
            </text:list-item>
            <text:list-item text:style-override="id1-3-2-7-19-2">
              <text:number>■</text:number>
              <text:p text:style-name="al">over de (niet) genomen besluiten omtrent de regionale Maatschappelijke Zorg privaat-, straf- en bestuursrechtelijk te procederen. </text:p>
            </text:list-item>
            <text:list-item text:style-override="id1-3-2-7-19-3">
              <text:number>■</text:number>
              <text:p text:style-name="al"> de voor de uitoefening van dit mandaat noodzakelijke (persoons-) gegevens te verwerken en archiveren en om de reeds opgebouwde archieven te laten beheren tot en met de uiteindelijke vernietiging (of overbrenging) van de archiefbescheiden. Dit mandaat omvat tevens machtiging en volmacht voor het uitvoeren van de feitelijke en privaatrechtelijke handelingen die nodig zijn voor de uitoefening van dit mandaat.</text:p>
            </text:list-item>
          </text:list>
          <text:p text:style-name="al">Het volledige mandaatbesluit is te vinden in het zaaksysteem Djuma onder zaaknummer 2974464.</text:p>
          <text:p text:style-name="al"/>
          <text:p text:style-name="al">
          <text:span text:style-name="nadrukondlijn">College van burgemeester en wethouders van de gemeente Leiden</text:span>
        </text:p>
          <text:p text:style-name="al">Volmacht en machtiging verleend, waarbij het verlenen van ondervolmacht en ondermachtiging wordt toegestaan, om in het kader van het Integraal Zorgakkoord de volgende bevoegdheden en werkzaamheden uit te oefenen:</text:p>
          <text:list text:style-name="id1-3-2-7-24">
            <text:list-item text:style-override="id1-3-2-7-24-1">
              <text:number>a.</text:number>
              <text:p text:style-name="al">waar nodig op basis van de SPUK IZA: het aanvragen van middelen, het beheren van deze middelen, het uitgeven van deze middelen en het daarover verantwoording afleggen aan de subsidieverstrekker;</text:p>
            </text:list-item>
            <text:list-item text:style-override="id1-3-2-7-24-2">
              <text:number>b.</text:number>
              <text:p text:style-name="al">het opstellen van het regiobeeld;</text:p>
            </text:list-item>
            <text:list-item text:style-override="id1-3-2-7-24-3">
              <text:number>c.</text:number>
              <text:p text:style-name="al">het opstellen van het regioplan op basis van het onder b. genoemde regiobeeld;</text:p>
            </text:list-item>
            <text:list-item text:style-override="id1-3-2-7-24-4">
              <text:number>d.</text:number>
              <text:p text:style-name="al">het maken van afspraken en het sluiten van overeenkomsten binnen de governance van de regionale samenwerking IZA;</text:p>
            </text:list-item>
            <text:list-item text:style-override="id1-3-2-7-24-5">
              <text:number>e.</text:number>
              <text:p text:style-name="al">het zijn van aanspreekpunt voor zorgaanbieders, zorgverzekeraars en zorgkantoren voor zover betreft de onder d. genoemde afspraken en overeenkomsten alsmede de afspraken die voortvloeien uit de werkagenda en het regioplan.</text:p>
            </text:list-item>
          </text:list>
          <text:p text:style-name="al">Het volledige mandaatbesluit is te vinden in het zaaksysteem Djuma onder zaaknummer 3095514.</text:p>
          <text:p text:style-name="al"/>
          <text:p text:style-name="al">
          <text:span text:style-name="nadrukondlijn">Vakinhoudelijk medewerker Wijkteam Jeugd </text:span>
        </text:p>
          <text:list text:style-name="id1-3-2-7-28">
            <text:list-item text:style-override="id1-3-2-7-28-1">
              <text:number>■</text:number>
              <text:p text:style-name="al"> Verzoek tot onderzoek bij de Raad voor de Kinderbescherming over maatregel met betrekking tot gezag over minderjarige (artikel 2.4 Jeugdwet).</text:p>
            </text:list-item>
            <text:list-item text:style-override="id1-3-2-7-28-2">
              <text:number>■</text:number>
              <text:p text:style-name="al"> Aanwijzing door het college van een jeugdhulpaanbieder die verzoek tot onderzoek bij de Raad voor de Kinderbescherming kan doen (artikel 3.1 Jeugdwet).</text:p>
            </text:list-item>
            <text:list-item text:style-override="id1-3-2-7-28-3">
              <text:number>■</text:number>
              <text:p text:style-name="al"> Mededeling vervallen machtiging, besluit geen nieuwe machtiging aan te vragen aan de Raad voor de Kinderbescherming (artikel 6.1.12, lid 6 Jeugdwet).</text:p>
            </text:list-item>
          </text:list>
          <text:p text:style-name="al">
          <text:span text:style-name="nadrukondlijn">Vakinhoudelijke medewerker Veilig Thuis</text:span>
        </text:p>
          <text:list text:style-name="id1-3-2-7-30">
            <text:list-item text:style-override="id1-3-2-7-30-1">
              <text:number>■</text:number>
              <text:p text:style-name="al"> Besluit Jeugdhulp in spoedeisend geval (artikel 17 Verordening Jeugdhulp 2015).</text:p>
            </text:list-item>
          </text:list>
          <text:p text:style-name="al">
          <text:span text:style-name="nadrukondlijn">Voorzitter </text:span>
          <text:span text:style-name="nadrukondlijn">COBplus</text:span>
        </text:p>
          <text:list text:style-name="id1-3-2-7-32">
            <text:list-item text:style-override="id1-3-2-7-32-1">
              <text:number>■</text:number>
              <text:p text:style-name="al"> Indienen verzoek tot verkrijgen van een machtiging van de kinderrechter om een jeugdige die woonplaats in de gemeente heeft in een gesloten accommodatie te doen opnemen en te doen verblijven (artikel 6.1.8 Jeugdwet).</text:p>
            </text:list-item>
          </text:list>
          <text:p text:style-name="al">
          <text:span text:style-name="nadrukondlijn">Voorzitter Jeugdbeschermingstafel (JBT)</text:span>
        </text:p>
          <text:list text:style-name="id1-3-2-7-34">
            <text:list-item text:style-override="id1-3-2-7-34-1">
              <text:number>■</text:number>
              <text:p text:style-name="al">Het verschaffen van informatie van feitelijke aard en het verschaffen van inlichtingen aan derden.</text:p>
            </text:list-item>
            <text:list-item text:style-override="id1-3-2-7-34-2">
              <text:number>■</text:number>
              <text:p text:style-name="al">Het verzoeken om nadere informatie t.a.v. het VTO, de noodzaak van onderzoek en de mogelijkheid van alternatieven.</text:p>
            </text:list-item>
            <text:list-item text:style-override="id1-3-2-7-34-3">
              <text:number>■</text:number>
              <text:p text:style-name="al">Het terugsturen van het VTO met verzoek tot verbetering als niet aan de voorwaarden voor indiening is voldaan.</text:p>
            </text:list-item>
            <text:list-item text:style-override="id1-3-2-7-34-4">
              <text:number>■</text:number>
              <text:p text:style-name="al">Besluit tot bespreking aangemelde betrokkene zonder toestemming.</text:p>
            </text:list-item>
            <text:list-item text:style-override="id1-3-2-7-34-5">
              <text:number>■</text:number>
              <text:p text:style-name="al"> Het benaderen van een hulp biedende organisatie voor het leveren van een hulpverlener.</text:p>
            </text:list-item>
            <text:list-item text:style-override="id1-3-2-7-34-6">
              <text:number>■</text:number>
              <text:p text:style-name="al"> Samen met partners aan de jeugdbeschermingstafel besluit nemen van vervolg.</text:p>
            </text:list-item>
            <text:list-item text:style-override="id1-3-2-7-34-7">
              <text:number>■</text:number>
              <text:p text:style-name="al"> Het volgen van toeleiding naar noodzakelijke hulp.</text:p>
            </text:list-item>
            <text:list-item text:style-override="id1-3-2-7-34-8">
              <text:number>■</text:number>
              <text:p text:style-name="al">Melding aan de Raad voor de Kinderbescherming.</text:p>
            </text:list-item>
            <text:list-item text:style-override="id1-3-2-7-34-9">
              <text:number>■</text:number>
              <text:p text:style-name="al"> Het afsluiten van de bespreking aan de JBT.</text:p>
            </text:list-item>
            <text:list-item text:style-override="id1-3-2-7-34-10">
              <text:number>■</text:number>
              <text:p text:style-name="al"> Verwerking persoonsgegevens t.b.v. JBT.</text:p>
            </text:list-item>
            <text:list-item text:style-override="id1-3-2-7-34-11">
              <text:number>■</text:number>
              <text:p text:style-name="al"> Het verstrekken van inlichtingen.</text:p>
            </text:list-item>
            <text:list-item text:style-override="id1-3-2-7-34-12">
              <text:number>■</text:number>
              <text:p text:style-name="al"> Informatieplicht verantwoordelijke.</text:p>
            </text:list-item>
            <text:list-item text:style-override="id1-3-2-7-34-13">
              <text:number>■</text:number>
              <text:p text:style-name="al"> Verzet tegen verwerking persoonsgegevens.</text:p>
            </text:list-item>
          </text:list>
          <text:p text:style-name="al">
          <text:span text:style-name="nadrukondlijn">Secretaris JBT</text:span>
        </text:p>
          <text:list text:style-name="id1-3-2-7-36">
            <text:list-item text:style-override="id1-3-2-7-36-1">
              <text:number>■</text:number>
              <text:p text:style-name="al"> Het verschaffen van informatie van feitelijke aard en het verschaffen van inlichtingen aan derden (ondermandaat).</text:p>
            </text:list-item>
            <text:list-item text:style-override="id1-3-2-7-36-2">
              <text:number>■</text:number>
              <text:p text:style-name="al"> Het verzoeken om nadere informatie t.a.v. het VTO, de noodzaak van onderzoek en de mogelijkheid van alternatieven (ondermandaat).</text:p>
            </text:list-item>
            <text:list-item text:style-override="id1-3-2-7-36-3">
              <text:number>■</text:number>
              <text:p text:style-name="al"> Het terugsturen van het VTO met verzoek tot verbetering als niet aan de voorwaarden voor indiening is voldaan (ondermandaat).</text:p>
            </text:list-item>
            <text:list-item text:style-override="id1-3-2-7-36-4">
              <text:number>■</text:number>
              <text:p text:style-name="al"> Sturen van bewijs van ontvangst.</text:p>
            </text:list-item>
            <text:list-item text:style-override="id1-3-2-7-36-5">
              <text:number>■</text:number>
              <text:p text:style-name="al"> Versturen van uitnodigingen JBT.</text:p>
            </text:list-item>
            <text:list-item text:style-override="id1-3-2-7-36-6">
              <text:number>■</text:number>
              <text:p text:style-name="al"> Het benaderen van een hulp biedende organisatie voor het leveren van een hulpverlener (ondermandaat).</text:p>
            </text:list-item>
            <text:list-item text:style-override="id1-3-2-7-36-7">
              <text:number>■</text:number>
              <text:p text:style-name="al"> Het benaderen van de Raad van de Kinderbescherming voor contactgegevens VOTS.</text:p>
            </text:list-item>
            <text:list-item text:style-override="id1-3-2-7-36-8">
              <text:number>■</text:number>
              <text:p text:style-name="al"> Het registreren van gegevens in GCOS.</text:p>
            </text:list-item>
            <text:list-item text:style-override="id1-3-2-7-36-9">
              <text:number>■</text:number>
              <text:p text:style-name="al"> Het afsluiten van de bespreking aan de JBT (ondermandaat).</text:p>
            </text:list-item>
            <text:list-item text:style-override="id1-3-2-7-36-10">
              <text:number>■</text:number>
              <text:p text:style-name="al"> Verwerking persoonsgegevens t.b.v. JBT (ondermandaat).</text:p>
            </text:list-item>
            <text:list-item text:style-override="id1-3-2-7-36-11">
              <text:number>■</text:number>
              <text:p text:style-name="al"> Het verstrekken van inlichtingen (ondermandaat).</text:p>
            </text:list-item>
            <text:list-item text:style-override="id1-3-2-7-36-12">
              <text:number>■</text:number>
              <text:p text:style-name="al"> Informatieplicht verantwoordelijke (ondermandaat).</text:p>
            </text:list-item>
            <text:list-item text:style-override="id1-3-2-7-36-13">
              <text:number>■</text:number>
              <text:p text:style-name="al"> Verzet tegen verwerking persoonsgegevens (ondermandaat).</text:p>
            </text:list-item>
          </text:list>
          <text:p text:style-name="al">
          <text:span text:style-name="nadrukondlijn"> Secretaris-directeur van Serviceorganisatie Zorg (SOZ)</text:span>
        </text:p>
          <text:p text:style-name="al">Aan de secretaris-directeur van SOZ zijn een aantal bevoegdheden op grond van artikel 2.8 van de Jeugdwet gemandateerd. Het gaat om:</text:p>
          <text:list text:style-name="id1-3-2-7-39">
            <text:list-item text:style-override="id1-3-2-7-39-1">
              <text:number>■</text:number>
              <text:p text:style-name="al"> Het aangaan van overeenkomsten met aanbieders van (onderdelen van) jeugdhulp, inclusief het toekennen van budgetplafonds aan aanbieders. Hieronder begrepen de aanbesteding inclusief het afhandelen van eventuele aanbestedingsgeschillen en geschillen rondom de gunning. Eveneens hieronder begrepen het sluiten van de contracten namens de Gemeente en het monitoren op de naleving van de contracten inclusief het afleggen van rekening en verantwoording door de aanbieders en zo nodig handhaven van een correcte naleving van de contracten.</text:p>
            </text:list-item>
            <text:list-item text:style-override="id1-3-2-7-39-2">
              <text:number>■</text:number>
              <text:p text:style-name="al"> Het optreden als budgethouder, het accorderen van facturen en verantwoordingen op basis van toetsing aan de gesloten overeenkomsten met de aanbieders en zodanig dat de Gemeente daarmee aan de voor hen geldende verantwoordingsvereisten kunnen voldoen.</text:p>
            </text:list-item>
            <text:list-item text:style-override="id1-3-2-7-39-3">
              <text:number>■</text:number>
              <text:p text:style-name="al">Het monitoren van budgetten (van aanbieders en van segmenten) en bij (dreigende) onder- of overschrijdingen komen tot herschikking van budgetten of cliëntenstops.</text:p>
            </text:list-item>
            <text:list-item text:style-override="id1-3-2-7-39-4">
              <text:number>■</text:number>
              <text:p text:style-name="al">Het vaststellen van tarieven inzake jeugdhulp.</text:p>
            </text:list-item>
            <text:list-item text:style-override="id1-3-2-7-39-5">
              <text:number>■</text:number>
              <text:p text:style-name="al">Het archiveren op basis van de Archiefwet van alle relevante (contract)stukken inzake de in mandaatbesluit uitgeoefende bevoegdheden.</text:p>
            </text:list-item>
            <text:list-item text:style-override="id1-3-2-7-39-6">
              <text:number>■</text:number>
              <text:p text:style-name="al"> Het voeren van juridische procedures, zoals het voeren van rechtsgedingen en het afhandelen van aansprakelijkstellingen en het afdwingen van naleving van gesloten overeenkomsten.</text:p>
            </text:list-item>
            <text:list-item text:style-override="id1-3-2-7-39-7">
              <text:number>■</text:number>
              <text:p text:style-name="al">Het verzorgen van de digitale uitwisseling van iJw-berichten met aanbieders conform de landelijke i-standaarden. Hiervoor gebruik maken van een koppeling met de Basisregistratie Personen van de Gemeente.</text:p>
            </text:list-item>
            <text:list-item text:style-override="id1-3-2-7-39-8">
              <text:number>■</text:number>
              <text:p text:style-name="al"> Het afhandelen van geautomatiseerd berichtenverkeer inzake jeugdhulp, inclusief het toewijzen van zorg. Daarbij het verrichten van de toetsing op woonplaats(historie) van jeugdigen en hun ouders/verzorgers in de Basisregistratie Personen van de Gemeente.</text:p>
            </text:list-item>
            <text:list-item text:style-override="id1-3-2-7-39-9">
              <text:number>■</text:number>
              <text:p text:style-name="al">Het verwerken van persoonsgegevens van inwoners uit de deelnemende gemeenten voor zover noodzakelijk voor de uitoefening van alle taken van de Serviceorganisatie Zorg.</text:p>
            </text:list-item>
          </text:list>
          <text:p text:style-name="al">Het volledige mandaatbesluit is te vinden op <text:a xlink:href="https://www.overheid.nl" xlink:type="simple"><text:span text:style-name="nadrukondlijn">www.overheid.nl</text:span></text:a>. De link hiernaar is: <text:a xlink:href="http://lokaleregelgeving.overheid.nl/CVDR689910" xlink:type="simple"><text:span text:style-name="nadrukondlijn">B</text:span><text:span text:style-name="nadrukondlijn">esluit mandaat, volmacht en machtiging Serviceorganisatie Zorg Holland Rijnland | Lokale wet- en regelgeving (overheid.nl)</text:span></text:a>. Daarnaast staat het in het zaaksysteem Djuma onder zaaknummer 2984006.</text:p>
          <text:p text:style-name="al"/>
          <text:p text:style-name="al">
          <text:span text:style-name="nadrukondlijn"> Directeur publieke gezondheid van de gemeentelijke gezondheidsdienst van de regio Hollands Midden (Hecht GGD HM)</text:span>
        </text:p>
          <text:list text:style-name="id1-3-2-7-43">
            <text:list-item text:style-override="id1-3-2-7-43-1">
              <text:number>■</text:number>
              <text:p text:style-name="al"> Het benoemen en het intrekken van de benoeming van de gemeentelijke lijkschouwer(s) voor de gemeente Katwijk.</text:p>
            </text:list-item>
          </text:list>
          <text:p text:style-name="al">
          <text:span text:style-name="nadrukondlijn">Crisis Interventie Team (Hecht)</text:span>
        </text:p>
          <text:list text:style-name="id1-3-2-7-45">
            <text:list-item text:style-override="id1-3-2-7-45-1">
              <text:number>■</text:number>
              <text:p text:style-name="al">Het indienen van een Verzoek tot Onderzoek (VTO) bij de Raad voor de Kinderbescherming, zoals bedoeld in artikel 2.4, eerste lid van de Jeugdwet.</text:p>
            </text:list-item>
          </text:list>
          <text:p text:style-name="al">
          <text:span text:style-name="nadrukondlijn">Centraal Beheer Achmea</text:span>
        </text:p>
          <text:list text:style-name="id1-3-2-7-47">
            <text:list-item text:style-override="id1-3-2-7-47-1">
              <text:number>■</text:number>
              <text:p text:style-name="al">Het behandelen van vorderingen groter dan € 2.500,- (zaak- en personenschade), gedekte zuivere vermogensschades groter dan € 25.000,- en letselschadevorderingen. De verzekeraar is gerechtigd om namens de gemeente Katwijk een schade te behandelen. Dat houdt in dat zij in overleg met de gemeente benadeelden rechtstreeks schadeloos mogen stellen, schikkingen mogen treffen met hen, dan wel verweer, exclusief het verweer in gerechtelijke procedures, mogen voeren.</text:p>
            </text:list-item>
            <text:list-item text:style-override="id1-3-2-7-47-2">
              <text:number>■</text:number>
              <text:p text:style-name="al"> Het in voorkomende gevallen (na afstemming tussen medewerker Verzekeringen en JZ) behandelen van vorderingen kleiner dan € 2.500,- (zaak- en personenschade), gedekte zuivere vermogensschades kleiner dan € 25.000,- en letselschadevorderingen onder de Service Module. De verzekeraar is gerechtigd om namens de gemeente Katwijk een schade te behandelen. Dat houdt in dat zij in overleg met de gemeente benadeelden rechtstreeks schadeloos mogen stellen, schikkingen mogen treffen met hen, dan wel verweer, exclusief het verweer in gerechtelijke procedures, mogen voeren.</text:p>
            </text:list-item>
          </text:list>
          <text:p text:style-name="al">
          <text:span text:style-name="nadrukondlijn"> Mandaat B.V. (handelend onder de naam Cannock Chase Public) </text:span>
        </text:p>
          <text:list text:style-name="id1-3-2-7-49">
            <text:list-item text:style-override="id1-3-2-7-49-1">
              <text:number>■</text:number>
              <text:p text:style-name="al"> Het verrichten van het volledige debiteurenbeheer vanaf de (duplicaat)naheffingsaanslag voor Belgische en Duitse kentekens;</text:p>
            </text:list-item>
            <text:list-item text:style-override="id1-3-2-7-49-2">
              <text:number>■</text:number>
              <text:p text:style-name="al"> Het verrichten van de afhandeling van bezwaar- en beroepschriften m.b.t. de naheffingsaanslagen van Belgische en Duitse kentekens. </text:p>
            </text:list-item>
          </text:list>
        </text:section>
        <text:section text:name="bijlage_id1-3-2-8" text:style-name="bijlage">
          <text:p text:style-name="bijlage_top"/>
          <text:p text:style-name="hoofdstuk_kop"><text:span text:style-name="label">Bijlage</text:span> <text:span text:style-name="nr">5</text:span> Model ondermandaatbesluit (t.b.v. clusters/Inkoop)</text:p>
          <text:p text:style-name="al"/>
          <text:p text:style-name="al">De clustermanager […], van cluster […]</text:p>
          <text:p text:style-name="al"/>
          <text:p text:style-name="al">gelet op artikel 10:9 van de Algemene wet bestuursrecht en artikel 5, lid 5 van het Algemeen mandaatbesluit gemeente Katwijk 2024 (hierna: mandaatbesluit),</text:p>
          <text:p text:style-name="al"/>
          <text:p text:style-name="al">overwegende </text:p>
          <text:p text:style-name="al"/>
          <text:p text:style-name="al">dat door het college van burgemeester en wethouders en de burgemeester van de gemeente Katwijk aan de clustermanagers mandaat, volmacht en machtiging is verleend om de in het mandaatbesluit bedoelde besluiten te nemen en andere handelingen te verrichten;</text:p>
          <text:p text:style-name="al"/>
          <text:p text:style-name="al">dat bij bovengenoemd mandaatbesluit ondermandaat is toegestaan;</text:p>
          <text:p text:style-name="al"/>
          <text:p text:style-name="al">besluit:</text:p>
          <text:p text:style-name="al"/>
          <text:p text:style-name="al">ondermandaat te verlenen aan [functie] om, met inachtneming van de in het mandaatbesluit opgenomen instructies en de ‘Interne instructie voor het ambtelijk gebruik van mandaatbevoegdheden Katwijk’, het volgende te mogen doen:</text:p>
          <text:p text:style-name="al"/>
          <text:list text:style-name="id1-3-2-8-17">
            <text:list-item text:style-override="id1-3-2-8-17-1">
              <text:number>■</text:number>
              <text:p text:style-name="al"> …</text:p>
            </text:list-item>
            <text:list-item text:style-override="id1-3-2-8-17-2">
              <text:number>■</text:number>
              <text:p text:style-name="al"> …</text:p>
            </text:list-item>
            <text:list-item text:style-override="id1-3-2-8-17-3">
              <text:number>■</text:number>
              <text:p text:style-name="al"> …</text:p>
            </text:list-item>
          </text:list>
          <text:p text:style-name="al">Dit besluit treedt in werking op [de dag na publicatie?].</text:p>
          <text:p text:style-name="al"/>
          <text:p text:style-name="al">Katwijk, [datum]</text:p>
          <text:p text:style-name="al"/>
          <text:p text:style-name="al">[handtekening]</text:p>
          <text:p text:style-name="al"/>
          <text:p text:style-name="al">[naam clustermanager]</text:p>
          <text:p text:style-name="al">Clustermanager van cluster […]</text:p>
        </text:section>
        <text:section text:name="bijlage_id1-3-2-9" text:style-name="bijlage">
          <text:p text:style-name="bijlage_top"/>
          <text:p text:style-name="hoofdstuk_kop"><text:span text:style-name="label">Bijlage</text:span> <text:span text:style-name="nr">6</text:span> Model ondermandaatbesluit gemeentesecretaris</text:p>
          <text:p text:style-name="al"/>
          <text:p text:style-name="al">De gemeentesecretaris/algemeen directeur</text:p>
          <text:p text:style-name="al"/>
          <text:p text:style-name="al">gelet op artikel 10:9 van de Algemene wet bestuursrecht en artikel 4, lid 3 van het Algemeen mandaatbesluit gemeente Katwijk 2024 (hierna: mandaatbesluit),</text:p>
          <text:p text:style-name="al"/>
          <text:p text:style-name="al">overwegende </text:p>
          <text:p text:style-name="al"/>
          <text:p text:style-name="al">dat door het college van burgemeester en wethouders en de burgemeester van de gemeente Katwijk aan de gemeentesecretaris/algemeen directeur mandaat, volmacht en machtiging is verleend om de in het mandaatbesluit bedoelde besluiten te nemen en andere handelingen te verrichten;</text:p>
          <text:p text:style-name="al"/>
          <text:p text:style-name="al">dat bij bovengenoemd mandaatbesluit ondermandaat is toegestaan;</text:p>
          <text:p text:style-name="al"/>
          <text:p text:style-name="al">besluit:</text:p>
          <text:p text:style-name="al"/>
          <text:p text:style-name="al">ondermandaat te verlenen aan [functie] om, met inachtneming van de in het mandaatbesluit opgenomen instructies en de ‘Interne instructie voor het ambtelijk gebruik van mandaatbevoegdheden Katwijk’, het volgende te mogen doen:</text:p>
          <text:p text:style-name="al"/>
          <text:list text:style-name="id1-3-2-9-17">
            <text:list-item text:style-override="id1-3-2-9-17-1">
              <text:number>■</text:number>
              <text:p text:style-name="al"> …</text:p>
            </text:list-item>
            <text:list-item text:style-override="id1-3-2-9-17-2">
              <text:number>■</text:number>
              <text:p text:style-name="al"> …</text:p>
            </text:list-item>
            <text:list-item text:style-override="id1-3-2-9-17-3">
              <text:number>■</text:number>
              <text:p text:style-name="al">… </text:p>
            </text:list-item>
          </text:list>
          <text:p text:style-name="al">Dit besluit treedt in werking op [de dag na publicatie?].</text:p>
          <text:p text:style-name="al"/>
          <text:p text:style-name="al">Katwijk, [datum]</text:p>
          <text:p text:style-name="al"/>
          <text:p text:style-name="al">[handtekening]</text:p>
          <text:p text:style-name="al"/>
          <text:p text:style-name="al">mr. drs. R.T. Jie Sam Foek</text:p>
          <text:p text:style-name="al">Gemeentesecretaris/algemeen directe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720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0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0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Katwijk</meta:user-defined>
    <meta:user-defined meta:name="OVERHEIDop.Rubriek/DC.type">delegatie- of mandaatbesluit</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71, tweede lid, van de Gemeentewet]|[1.0:c:BWBR0005416&amp;artikel=171&amp;lid=2&amp;g=2024-01-31</meta:user-defined>
    <meta:user-defined meta:name="DCTERMS.alternative">Algemeen mandaatbesluit gemeente Katwijk 2024</meta:user-defined>
    <dc:language>nl</dc:language>
    <meta:user-defined meta:name="OVERHEIDop.locatietype/OVERHEIDop.gebiedsmarkering">Gemeente</meta:user-defined>
    <meta:user-defined meta:name="DC.title">Algemeen mandaatbesluit gemeente Katwijk 2024</meta:user-defined>
    <meta:user-defined meta:name="DCTERMS.W3CDTF/DCTERMS.available">2024-03-07</meta:user-defined>
    <meta:user-defined meta:name="DCTERMS.W3CDTF/OVERHEIDop.jaargang">2024</meta:user-defined>
    <meta:user-defined meta:name="OVERHEIDop.publicationIssue">107200</meta:user-defined>
    <meta:user-defined meta:name="OVERHEIDop.betreftRegeling">CVDR716770_1</meta:user-defined>
    <meta:user-defined meta:name="OVERHEIDop.GmbID/DC.identifier">gmb-2024-107200</meta:user-defined>
    <meta:user-defined meta:name="xs:date/OVERHEIDop.startdatum">2024-03-08</meta:user-defined>
    <meta:user-defined meta:name="OVERHEIDop.versieInformatie"/>
  </office:meta>
</office:document-meta>
</file>