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Hoofdstraat 45, het legaliseren van het opsplitsen van een woonhuis naar 3 huur appartement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Hoofdstraat 45, 7875 AA</text:p>
            <text:p text:style-name="common-al">het legaliseren van het opsplitsen van een woonhuis naar 3 huur appartementen (Z2023-027469)</text:p>
            <text:p text:style-name="common-al">Datum verzending brief: 15 febr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1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xloo, Hoofdstraat 45, het legaliseren van het opsplitsen van een woonhuis naar 3 huur appartementen</meta:user-defined>
    <meta:user-defined meta:name="DCTERMS.W3CDTF/DCTERMS.available">2024-03-08</meta:user-defined>
    <meta:user-defined meta:name="DCTERMS.W3CDTF/OVERHEIDop.jaargang">2024</meta:user-defined>
    <meta:user-defined meta:name="OVERHEIDop.publicationIssue">107192</meta:user-defined>
    <meta:user-defined meta:name="OVERHEIDop.GmbID/DC.identifier">gmb-2024-107192</meta:user-defined>
    <meta:user-defined meta:name="OVERHEIDop.versieInformatie"/>
  </office:meta>
</office:document-meta>
</file>