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4 appartementen met bergingen aan de Rijksstraatweg 117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117, 4254 XC, </text:span>4 appartementen met bergingen bouwen (2023-042123); ingekomen op 22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1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4 appartementen met bergingen aan de Rijksstraatweg 117 in Sleeu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19</meta:user-defined>
    <meta:user-defined meta:name="OVERHEIDop.GmbID/DC.identifier">gmb-2024-10719</meta:user-defined>
    <meta:user-defined meta:name="OVERHEIDop.versieInformatie"/>
  </office:meta>
</office:document-meta>
</file>