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gebruiken van het perceel voor woondoeleinden en het bouwen van twee woongebouwen voor appartementen op het perceel Langendam 31-33 Zoutela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maken bekend dat zij voornemens zijn een omgevingsvergunning te verlenen voor het bouwen van twee woongebouwen voor in totaal 17 appartementen en bijbehorende voorzieningen, het gebruiken van het perceel voor woondoeleinden en het maken en veranderen van een uitrit op het perceel Langendam 31-33 Zoutelande.   </text:p>
            <text:p text:style-name="common-al"/>
            <text:p text:style-name="tussenkopcur">Ter inzage</text:p>
            <text:p text:style-name="common-al">De aanvraag, de ontwerp omgevingsvergunning en de daarbij behorende stukken liggen vanaf 12 maart 2024 voor zes weken ter inzage tijdens openingstijden van het gemeentehuis bij de Centrale Publieksbalie, Traverse 1 te Domburg.</text:p>
            <text:p text:style-name="common-al">Daarnaast is de digitale ontwerp omgevingsvergunning in te zien via www.ruimtelijkeplannen.nl &gt; adres: Langendam 31 Zoutelande of onder plannummer NL.IMRO.0717.0121OVLan3133Zou-OW01. Het plan is ook in te zien op www.regelsopdekaart.nl. </text:p>
            <text:p text:style-name="common-al"/>
            <text:p text:style-name="tussenkopcur">Indienen zienswijze</text:p>
            <text:p text:style-name="common-al">Tijdens de termijn van ter inzage legging kan een ieder zienswijzen indienen tegen het ontwerp besluit bij burgemeester en wethouders. Een schriftelijke zienswijze dient u te richten aan het college van burgemeester en wethouders van Veere, Postbus 1000, 4357 ZV  Domburg. Vermeld hierin duidelijk ‘ontwerp vergunning Langendam 31-33 Zoutelande’, uw adres, e-mailadres en eventueel telefoonnummer. Wilt u mondeling uw zienswijze indienen? Neem dan contact op via 0118 555 444. Wilt u uw vraag per e-mail stellen? Stuur dan een e-mail naar gemeente@veere.nl onder vermelding van ‘ontwerp vergunning Langendam 31-33 Zouteland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mburg, 11 maart 2024</text:span></text:p>
            <text:p><text:span text:style-name="functie">Burgemeester en wethouders van Veere,</text:span></text:p>
            <text:p><text:span text:style-name="functie">De secretaris,              de burgemeester (wnd.),</text:span></text:p>
            <text:p><text:span text:style-name="functie">E.T. Israël          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18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8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8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gebruiken van het perceel voor woondoeleinden en het bouwen van twee woongebouwen voor appartementen op het perceel Langendam 31-33 Zoutelande</meta:user-defined>
    <meta:user-defined meta:name="OVERHEIDop.datumEindeReactietermijn">2024-04-23</meta:user-defined>
    <meta:user-defined meta:name="OVERHEIDop.terinzageleggingBG">https://omgevingswet.overheid.nl/regels-op-de-kaart/viewer/documenten/gemeente?locatie=Langendam%2031,%204374AA%20Zoutelande&amp;regelsandere=regels,andere&amp;session=407eede8-9a0f-4546-a28b-3ab1138e4a77</meta:user-defined>
    <meta:user-defined meta:name="DCTERMS.W3CDTF/DCTERMS.available">2024-03-11</meta:user-defined>
    <meta:user-defined meta:name="DCTERMS.W3CDTF/OVERHEIDop.jaargang">2024</meta:user-defined>
    <meta:user-defined meta:name="OVERHEIDop.publicationIssue">107188</meta:user-defined>
    <meta:user-defined meta:name="OVERHEIDop.GmbID/DC.identifier">gmb-2024-107188</meta:user-defined>
    <meta:user-defined meta:name="OVERHEIDop.versieInformatie"/>
  </office:meta>
</office:document-meta>
</file>