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zieningsplan parkeren Blije Dries',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9 februari 2024 het bestemmingsplan 'Herzieningsplan parkeren Blije Dries' in Wijchen ongewijzigd heeft vastgesteld.</text:p>
            <text:p text:style-name="common-al">Ter inzage</text:p>
            <text:p text:style-name="common-al">De schriftelijke stukken behorende bij het bestemmingsplan zijn digitaal beschikbaar via de website https://omgevingswet.overheid.nl/regels-op-de-kaart/. Het identificatienummer is NL.IMRO.0296.BGBSintJorispad41-VG01.</text:p>
            <text:p text:style-name="common-al">De stukken zijn ook op afspraak digitaal in te zien in het gemeentehuis aan de Kasteellaan 27 in Wijch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14 maart 2024 en loopt tot en met 24 april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13 maart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18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8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8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SintJorispad4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rzieningsplan parkeren Blije Dries', gemeente Wijchen</meta:user-defined>
    <meta:user-defined meta:name="DCTERMS.W3CDTF/DCTERMS.available">2024-03-13</meta:user-defined>
    <meta:user-defined meta:name="DCTERMS.W3CDTF/OVERHEIDop.jaargang">2024</meta:user-defined>
    <meta:user-defined meta:name="OVERHEIDop.publicationIssue">107185</meta:user-defined>
    <meta:user-defined meta:name="OVERHEIDop.GmbID/DC.identifier">gmb-2024-107185</meta:user-defined>
    <meta:user-defined meta:name="OVERHEIDop.versieInformatie"/>
  </office:meta>
</office:document-meta>
</file>